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41</text:p>
          </table:table-cell>
          <table:table-cell table:number-columns-repeated="4" table:style-name="ce10"/>
          <table:table-cell office:value-type="string" table:style-name="ce12">
            <text:p>2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8001:1407</text:p>
          </table:table-cell>
          <table:covered-table-cell/>
          <table:table-cell office:value-type="float" office:value="333459.98" table:style-name="ce20">
            <text:p>333459,9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8001:528</text:p>
          </table:table-cell>
          <table:covered-table-cell/>
          <table:table-cell office:value-type="float" office:value="6000465.4000000004" table:style-name="ce20">
            <text:p>6000465,4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06001:61</text:p>
          </table:table-cell>
          <table:covered-table-cell/>
          <table:table-cell office:value-type="float" office:value="359788.52" table:style-name="ce20">
            <text:p>359788,5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01:430</text:p>
          </table:table-cell>
          <table:covered-table-cell/>
          <table:table-cell office:value-type="float" office:value="4611664.6399999997" table:style-name="ce20">
            <text:p>4611664,6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04:724</text:p>
          </table:table-cell>
          <table:covered-table-cell/>
          <table:table-cell office:value-type="float" office:value="2208478.7200000002" table:style-name="ce20">
            <text:p>2208478,7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000009:151</text:p>
          </table:table-cell>
          <table:covered-table-cell/>
          <table:table-cell office:value-type="float" office:value="1120207.3999999999" table:style-name="ce20">
            <text:p>1120207,4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500002:1349</text:p>
          </table:table-cell>
          <table:covered-table-cell/>
          <table:table-cell office:value-type="float" office:value="5502063.5999999996" table:style-name="ce20">
            <text:p>5502063,6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12:1330</text:p>
          </table:table-cell>
          <table:covered-table-cell/>
          <table:table-cell office:value-type="float" office:value="236130" table:style-name="ce20">
            <text:p>23613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1058</text:p>
          </table:table-cell>
          <table:covered-table-cell/>
          <table:table-cell office:value-type="float" office:value="388187.06" table:style-name="ce20">
            <text:p>388187,0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125</text:p>
          </table:table-cell>
          <table:covered-table-cell/>
          <table:table-cell office:value-type="float" office:value="388212.94" table:style-name="ce20">
            <text:p>388212,9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126</text:p>
          </table:table-cell>
          <table:covered-table-cell/>
          <table:table-cell office:value-type="float" office:value="388238.82" table:style-name="ce20">
            <text:p>388238,8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65027087.549999997" table:style-name="ce20">
            <text:p>65027087,5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6172</text:p>
          </table:table-cell>
          <table:covered-table-cell/>
          <table:table-cell office:value-type="float" office:value="251182.35" table:style-name="ce20">
            <text:p>251182,3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6173</text:p>
          </table:table-cell>
          <table:covered-table-cell/>
          <table:table-cell office:value-type="float" office:value="248423" table:style-name="ce20">
            <text:p>248423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6174</text:p>
          </table:table-cell>
          <table:covered-table-cell/>
          <table:table-cell office:value-type="float" office:value="97512.39" table:style-name="ce20">
            <text:p>97512,39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6175</text:p>
          </table:table-cell>
          <table:covered-table-cell/>
          <table:table-cell office:value-type="float" office:value="97535.61" table:style-name="ce20">
            <text:p>97535,6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9:0400001:190</text:p>
          </table:table-cell>
          <table:covered-table-cell/>
          <table:table-cell office:value-type="float" office:value="2021529.6000000001" table:style-name="ce20">
            <text:p>2021529,6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9:0400001:2125</text:p>
          </table:table-cell>
          <table:covered-table-cell/>
          <table:table-cell office:value-type="float" office:value="2022861.28" table:style-name="ce20">
            <text:p>2022861,2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9:0400001:2126</text:p>
          </table:table-cell>
          <table:covered-table-cell/>
          <table:table-cell office:value-type="float" office:value="2926897.52" table:style-name="ce22">
            <text:p>2926897,5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2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116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7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8:1309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E0DA427E41441DD57B0BF960B8E7A18635DEF16064190373C225F0B01375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Pyleva</meta:initial-creator>
    <dc:creator>User</dc:creator>
    <meta:creation-date>2022-09-26T08:26:58Z</meta:creation-date>
    <dc:date>2022-09-26T08:26:58Z</dc:date>
  </office:meta>
</office:document-meta>
</file>