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40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6914177.39999998" table:style-name="ce20">
            <text:p>496914177,4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73</text:p>
          </table:table-cell>
          <table:covered-table-cell/>
          <table:table-cell office:value-type="float" office:value="30639293.16" table:style-name="ce20">
            <text:p>30639293,1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206</text:p>
          </table:table-cell>
          <table:covered-table-cell/>
          <table:table-cell office:value-type="float" office:value="377790" table:style-name="ce20">
            <text:p>37779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537</text:p>
          </table:table-cell>
          <table:covered-table-cell/>
          <table:table-cell office:value-type="float" office:value="10886202" table:style-name="ce20">
            <text:p>1088620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1:968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06:368</text:p>
          </table:table-cell>
          <table:covered-table-cell/>
          <table:table-cell office:value-type="float" office:value="45554215.630000003" table:style-name="ce20">
            <text:p>45554215,6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1006:369</text:p>
          </table:table-cell>
          <table:covered-table-cell/>
          <table:table-cell office:value-type="float" office:value="45914213.020000003" table:style-name="ce20">
            <text:p>45914213,0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127</text:p>
          </table:table-cell>
          <table:covered-table-cell/>
          <table:table-cell office:value-type="float" office:value="388212.94" table:style-name="ce20">
            <text:p>388212,9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128</text:p>
          </table:table-cell>
          <table:covered-table-cell/>
          <table:table-cell office:value-type="float" office:value="388212.94" table:style-name="ce20">
            <text:p>388212,9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2293</text:p>
          </table:table-cell>
          <table:covered-table-cell/>
          <table:table-cell office:value-type="float" office:value="7292595.7999999998" table:style-name="ce20">
            <text:p>7292595,8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7:3400000:6171</text:p>
          </table:table-cell>
          <table:covered-table-cell/>
          <table:table-cell office:value-type="float" office:value="388148.24" table:style-name="ce22">
            <text:p>388148,2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3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9:04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7BE55EB06AE5FF27F9597702381DB79BE59D62BA3B36FB0618E658CE4AAD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yleva</meta:initial-creator>
    <dc:creator>User</dc:creator>
    <meta:creation-date>2022-09-26T08:22:48Z</meta:creation-date>
    <dc:date>2022-09-26T08:22:48Z</dc:date>
  </office:meta>
</office:document-meta>
</file>