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9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20:164</text:p>
          </table:table-cell>
          <table:covered-table-cell/>
          <table:table-cell office:value-type="float" office:value="92182.5" table:style-name="ce20">
            <text:p>92182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20:209</text:p>
          </table:table-cell>
          <table:covered-table-cell/>
          <table:table-cell office:value-type="float" office:value="649409.46" table:style-name="ce20">
            <text:p>649409,4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100020:210</text:p>
          </table:table-cell>
          <table:covered-table-cell/>
          <table:table-cell office:value-type="float" office:value="708587.64" table:style-name="ce20">
            <text:p>708587,6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100020:211</text:p>
          </table:table-cell>
          <table:covered-table-cell/>
          <table:table-cell office:value-type="float" office:value="596562.56999999995" table:style-name="ce20">
            <text:p>596562,5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600013:8</text:p>
          </table:table-cell>
          <table:covered-table-cell/>
          <table:table-cell office:value-type="float" office:value="358885.5" table:style-name="ce20">
            <text:p>358885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1400093:150</text:p>
          </table:table-cell>
          <table:covered-table-cell/>
          <table:table-cell office:value-type="float" office:value="42614.1" table:style-name="ce20">
            <text:p>42614,1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1400093:151</text:p>
          </table:table-cell>
          <table:covered-table-cell/>
          <table:table-cell office:value-type="float" office:value="148103" table:style-name="ce20">
            <text:p>148103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000065:133</text:p>
          </table:table-cell>
          <table:covered-table-cell/>
          <table:table-cell office:value-type="float" office:value="1217162.73" table:style-name="ce20">
            <text:p>1217162,73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2002:1495</text:p>
          </table:table-cell>
          <table:covered-table-cell/>
          <table:table-cell office:value-type="float" office:value="399040.29" table:style-name="ce20">
            <text:p>399040,2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059:151</text:p>
          </table:table-cell>
          <table:covered-table-cell/>
          <table:table-cell office:value-type="float" office:value="188120.76" table:style-name="ce20">
            <text:p>188120,7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100059:152</text:p>
          </table:table-cell>
          <table:covered-table-cell/>
          <table:table-cell office:value-type="float" office:value="188120.76" table:style-name="ce20">
            <text:p>188120,7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100059:153</text:p>
          </table:table-cell>
          <table:covered-table-cell/>
          <table:table-cell office:value-type="float" office:value="319752" table:style-name="ce20">
            <text:p>319752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115:34</text:p>
          </table:table-cell>
          <table:covered-table-cell/>
          <table:table-cell office:value-type="float" office:value="369313.56" table:style-name="ce20">
            <text:p>369313,5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1400001:357</text:p>
          </table:table-cell>
          <table:covered-table-cell/>
          <table:table-cell office:value-type="float" office:value="464364" table:style-name="ce20">
            <text:p>464364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3100003:192</text:p>
          </table:table-cell>
          <table:covered-table-cell/>
          <table:table-cell office:value-type="float" office:value="374790" table:style-name="ce20">
            <text:p>37479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300007:285</text:p>
          </table:table-cell>
          <table:covered-table-cell/>
          <table:table-cell office:value-type="float" office:value="1137950" table:style-name="ce20">
            <text:p>113795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300007:286</text:p>
          </table:table-cell>
          <table:covered-table-cell/>
          <table:table-cell office:value-type="float" office:value="1137950" table:style-name="ce20">
            <text:p>113795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402001:2178</text:p>
          </table:table-cell>
          <table:covered-table-cell/>
          <table:table-cell office:value-type="float" office:value="695623.5" table:style-name="ce20">
            <text:p>695623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1:775</text:p>
          </table:table-cell>
          <table:covered-table-cell/>
          <table:table-cell office:value-type="float" office:value="2252687.4" table:style-name="ce20">
            <text:p>2252687,4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802002:796</text:p>
          </table:table-cell>
          <table:covered-table-cell/>
          <table:table-cell office:value-type="float" office:value="65680.289999999994" table:style-name="ce20">
            <text:p>65680,29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802002:797</text:p>
          </table:table-cell>
          <table:covered-table-cell/>
          <table:table-cell office:value-type="float" office:value="48105.54" table:style-name="ce20">
            <text:p>48105,5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802002:798</text:p>
          </table:table-cell>
          <table:covered-table-cell/>
          <table:table-cell office:value-type="float" office:value="50556.15" table:style-name="ce20">
            <text:p>50556,1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802002:799</text:p>
          </table:table-cell>
          <table:covered-table-cell/>
          <table:table-cell office:value-type="float" office:value="65706.570000000007" table:style-name="ce20">
            <text:p>65706,57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802002:800</text:p>
          </table:table-cell>
          <table:covered-table-cell/>
          <table:table-cell office:value-type="float" office:value="115237.8" table:style-name="ce20">
            <text:p>115237,8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100029:869</text:p>
          </table:table-cell>
          <table:covered-table-cell/>
          <table:table-cell office:value-type="float" office:value="51443.519999999997" table:style-name="ce20">
            <text:p>51443,5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200165:947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200165:948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200186:1209</text:p>
          </table:table-cell>
          <table:covered-table-cell/>
          <table:table-cell office:value-type="float" office:value="16682727.439999999" table:style-name="ce20">
            <text:p>16682727,4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400016:428</text:p>
          </table:table-cell>
          <table:covered-table-cell/>
          <table:table-cell office:value-type="float" office:value="933177" table:style-name="ce20">
            <text:p>933177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400010:124</text:p>
          </table:table-cell>
          <table:covered-table-cell/>
          <table:table-cell office:value-type="float" office:value="2104475.2999999998" table:style-name="ce20">
            <text:p>2104475,3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2778</text:p>
          </table:table-cell>
          <table:covered-table-cell/>
          <table:table-cell office:value-type="float" office:value="2764287.5" table:style-name="ce20">
            <text:p>2764287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29494</text:p>
          </table:table-cell>
          <table:covered-table-cell/>
          <table:table-cell office:value-type="float" office:value="1085108.95" table:style-name="ce20">
            <text:p>1085108,9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29495</text:p>
          </table:table-cell>
          <table:covered-table-cell/>
          <table:table-cell office:value-type="float" office:value="1076974.7" table:style-name="ce20">
            <text:p>1076974,7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9496</text:p>
          </table:table-cell>
          <table:covered-table-cell/>
          <table:table-cell office:value-type="float" office:value="1068840.45" table:style-name="ce20">
            <text:p>1068840,4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116003:2702</text:p>
          </table:table-cell>
          <table:covered-table-cell/>
          <table:table-cell office:value-type="float" office:value="7890" table:style-name="ce20">
            <text:p>789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3:2703</text:p>
          </table:table-cell>
          <table:covered-table-cell/>
          <table:table-cell office:value-type="float" office:value="10080" table:style-name="ce20">
            <text:p>1008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962</text:p>
          </table:table-cell>
          <table:covered-table-cell/>
          <table:table-cell office:value-type="float" office:value="30975984.16" table:style-name="ce20">
            <text:p>30975984,1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96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96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96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696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200001:696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696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696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697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697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697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697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697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200001:697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697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697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6978</text:p>
          </table:table-cell>
          <table:covered-table-cell/>
          <table:table-cell office:value-type="float" office:value="1237426.68" table:style-name="ce20">
            <text:p>1237426,6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697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698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698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698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698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698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698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698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698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200001:698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200001:698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3200001:699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3200001:699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3200001:699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3200001:699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3200001:699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3200001:699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3200001:699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3200001:699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3200001:699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200001:699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700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200001:700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200001:700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200001:7003</text:p>
          </table:table-cell>
          <table:covered-table-cell/>
          <table:table-cell office:value-type="float" office:value="955206.56" table:style-name="ce20">
            <text:p>955206,5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200001:700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200001:700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200001:700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200001:700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200001:700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200001:700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200001:701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200001:701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200001:701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200001:7013</text:p>
          </table:table-cell>
          <table:covered-table-cell/>
          <table:table-cell office:value-type="float" office:value="2195296.1800000002" table:style-name="ce20">
            <text:p>2195296,18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200001:7014</text:p>
          </table:table-cell>
          <table:covered-table-cell/>
          <table:table-cell office:value-type="float" office:value="2973752.42" table:style-name="ce20">
            <text:p>2973752,4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200001:7015</text:p>
          </table:table-cell>
          <table:covered-table-cell/>
          <table:table-cell office:value-type="float" office:value="572576.26" table:style-name="ce20">
            <text:p>572576,2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200001:701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200001:701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200001:701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01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200001:702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200001:702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022</text:p>
          </table:table-cell>
          <table:covered-table-cell/>
          <table:table-cell office:value-type="float" office:value="121215.86" table:style-name="ce20">
            <text:p>121215,86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023</text:p>
          </table:table-cell>
          <table:covered-table-cell/>
          <table:table-cell office:value-type="float" office:value="976915.8" table:style-name="ce20">
            <text:p>976915,8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200001:702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200001:702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200001:702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200001:702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3200001:702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3200001:702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3200001:703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5:3200001:703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5:3200001:703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5:3200001:703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5:3200001:703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5:3200001:703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5:3200001:703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5:3200001:703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5:3200001:703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5:3200001:703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6:0102005:2019</text:p>
          </table:table-cell>
          <table:covered-table-cell/>
          <table:table-cell office:value-type="float" office:value="10599400.699999999" table:style-name="ce20">
            <text:p>10599400,7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6:1000001:24</text:p>
          </table:table-cell>
          <table:covered-table-cell/>
          <table:table-cell office:value-type="float" office:value="530141.19999999995" table:style-name="ce20">
            <text:p>530141,2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6:2500002:1345</text:p>
          </table:table-cell>
          <table:covered-table-cell/>
          <table:table-cell office:value-type="float" office:value="1071180" table:style-name="ce20">
            <text:p>107118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7:1400002:12</text:p>
          </table:table-cell>
          <table:covered-table-cell/>
          <table:table-cell office:value-type="float" office:value="429474.54" table:style-name="ce20">
            <text:p>429474,5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8:0517030:63</text:p>
          </table:table-cell>
          <table:covered-table-cell/>
          <table:table-cell office:value-type="float" office:value="1193463.1499999999" table:style-name="ce20">
            <text:p>1193463,15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8:1001029:2</text:p>
          </table:table-cell>
          <table:covered-table-cell/>
          <table:table-cell office:value-type="float" office:value="832932.24" table:style-name="ce20">
            <text:p>832932,24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8:1313004:606</text:p>
          </table:table-cell>
          <table:covered-table-cell/>
          <table:table-cell office:value-type="float" office:value="658560" table:style-name="ce20">
            <text:p>658560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">
            <text:p>01:09:0102026:41</text:p>
          </table:table-cell>
          <table:covered-table-cell/>
          <table:table-cell office:value-type="float" office:value="462951.72" table:style-name="ce22">
            <text:p>462951,72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2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260006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400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9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9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9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9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5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900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200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200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200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200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102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18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8:1003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2DF651D0844146D57BC73F1D89DCA680811B2016FDA2881A240BA9CA1021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yleva</meta:initial-creator>
    <dc:creator>User</dc:creator>
    <meta:creation-date>2022-09-26T08:14:20Z</meta:creation-date>
    <dc:date>2022-09-26T08:14:20Z</dc:date>
  </office:meta>
</office:document-meta>
</file>