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38</text:p>
          </table:table-cell>
          <table:table-cell table:number-columns-repeated="4" table:style-name="ce10"/>
          <table:table-cell office:value-type="string" table:style-name="ce12">
            <text:p>2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600019:148</text:p>
          </table:table-cell>
          <table:covered-table-cell/>
          <table:table-cell office:value-type="float" office:value="109921.23" table:style-name="ce20">
            <text:p>109921,2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600019:149</text:p>
          </table:table-cell>
          <table:covered-table-cell/>
          <table:table-cell office:value-type="float" office:value="112391.37" table:style-name="ce20">
            <text:p>112391,3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2800008:9</text:p>
          </table:table-cell>
          <table:covered-table-cell/>
          <table:table-cell office:value-type="float" office:value="311150" table:style-name="ce20">
            <text:p>31115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100068:237</text:p>
          </table:table-cell>
          <table:covered-table-cell/>
          <table:table-cell office:value-type="float" office:value="1162499.22" table:style-name="ce20">
            <text:p>1162499,2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38:30</text:p>
          </table:table-cell>
          <table:covered-table-cell/>
          <table:table-cell office:value-type="float" office:value="554236.80000000005" table:style-name="ce20">
            <text:p>554236,8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059:8</text:p>
          </table:table-cell>
          <table:covered-table-cell/>
          <table:table-cell office:value-type="float" office:value="604331.28" table:style-name="ce20">
            <text:p>604331,2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200122:304</text:p>
          </table:table-cell>
          <table:covered-table-cell/>
          <table:table-cell office:value-type="float" office:value="377399.74" table:style-name="ce20">
            <text:p>377399,7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2200099:149</text:p>
          </table:table-cell>
          <table:covered-table-cell/>
          <table:table-cell office:value-type="float" office:value="446750" table:style-name="ce20">
            <text:p>44675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200099:150</text:p>
          </table:table-cell>
          <table:covered-table-cell/>
          <table:table-cell office:value-type="float" office:value="312725" table:style-name="ce20">
            <text:p>312725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4600008:5</text:p>
          </table:table-cell>
          <table:covered-table-cell/>
          <table:table-cell office:value-type="float" office:value="497889.28000000003" table:style-name="ce20">
            <text:p>497889,2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300007:282</text:p>
          </table:table-cell>
          <table:covered-table-cell/>
          <table:table-cell office:value-type="float" office:value="1137950" table:style-name="ce20">
            <text:p>113795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300007:283</text:p>
          </table:table-cell>
          <table:covered-table-cell/>
          <table:table-cell office:value-type="float" office:value="1137950" table:style-name="ce20">
            <text:p>113795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300007:284</text:p>
          </table:table-cell>
          <table:covered-table-cell/>
          <table:table-cell office:value-type="float" office:value="1125204.96" table:style-name="ce20">
            <text:p>1125204,9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402001:2010</text:p>
          </table:table-cell>
          <table:covered-table-cell/>
          <table:table-cell office:value-type="float" office:value="237899.74" table:style-name="ce20">
            <text:p>237899,7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402001:2011</text:p>
          </table:table-cell>
          <table:covered-table-cell/>
          <table:table-cell office:value-type="float" office:value="110084.52" table:style-name="ce20">
            <text:p>110084,5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402001:2012</text:p>
          </table:table-cell>
          <table:covered-table-cell/>
          <table:table-cell office:value-type="float" office:value="76319.100000000006" table:style-name="ce20">
            <text:p>76319,1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402001:2013</text:p>
          </table:table-cell>
          <table:covered-table-cell/>
          <table:table-cell office:value-type="float" office:value="71076.98" table:style-name="ce20">
            <text:p>71076,9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402001:2014</text:p>
          </table:table-cell>
          <table:covered-table-cell/>
          <table:table-cell office:value-type="float" office:value="71924.97" table:style-name="ce20">
            <text:p>71924,9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901004:1726</text:p>
          </table:table-cell>
          <table:covered-table-cell/>
          <table:table-cell office:value-type="float" office:value="30044.61" table:style-name="ce20">
            <text:p>30044,6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901004:1727</text:p>
          </table:table-cell>
          <table:covered-table-cell/>
          <table:table-cell office:value-type="float" office:value="82262.97" table:style-name="ce20">
            <text:p>82262,9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000000:2609</text:p>
          </table:table-cell>
          <table:covered-table-cell/>
          <table:table-cell office:value-type="float" office:value="995523.72" table:style-name="ce20">
            <text:p>995523,7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000000:2610</text:p>
          </table:table-cell>
          <table:covered-table-cell/>
          <table:table-cell office:value-type="float" office:value="1642148.94" table:style-name="ce20">
            <text:p>1642148,9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200012:41</text:p>
          </table:table-cell>
          <table:covered-table-cell/>
          <table:table-cell office:value-type="float" office:value="2707538" table:style-name="ce20">
            <text:p>2707538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2:1462</text:p>
          </table:table-cell>
          <table:covered-table-cell/>
          <table:table-cell office:value-type="float" office:value="751085.3" table:style-name="ce20">
            <text:p>751085,3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116002:1463</text:p>
          </table:table-cell>
          <table:covered-table-cell/>
          <table:table-cell office:value-type="float" office:value="749837.65" table:style-name="ce20">
            <text:p>749837,6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116002:1464</text:p>
          </table:table-cell>
          <table:covered-table-cell/>
          <table:table-cell office:value-type="float" office:value="748590" table:style-name="ce20">
            <text:p>74859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16002:1465</text:p>
          </table:table-cell>
          <table:covered-table-cell/>
          <table:table-cell office:value-type="float" office:value="6104751.4500000002" table:style-name="ce20">
            <text:p>6104751,4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116002:1466</text:p>
          </table:table-cell>
          <table:covered-table-cell/>
          <table:table-cell office:value-type="float" office:value="6797197.2000000002" table:style-name="ce20">
            <text:p>6797197,2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116002:1467</text:p>
          </table:table-cell>
          <table:covered-table-cell/>
          <table:table-cell office:value-type="float" office:value="6344300.25" table:style-name="ce20">
            <text:p>6344300,2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116003:2697</text:p>
          </table:table-cell>
          <table:covered-table-cell/>
          <table:table-cell office:value-type="float" office:value="8340" table:style-name="ce20">
            <text:p>834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116003:2698</text:p>
          </table:table-cell>
          <table:covered-table-cell/>
          <table:table-cell office:value-type="float" office:value="27660" table:style-name="ce20">
            <text:p>2766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0102005:73</text:p>
          </table:table-cell>
          <table:covered-table-cell/>
          <table:table-cell office:value-type="float" office:value="1902234.38" table:style-name="ce20">
            <text:p>1902234,3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6:1800001:302</text:p>
          </table:table-cell>
          <table:covered-table-cell/>
          <table:table-cell office:value-type="float" office:value="1055136.6399999999" table:style-name="ce20">
            <text:p>1055136,6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7:3100007:5</text:p>
          </table:table-cell>
          <table:covered-table-cell/>
          <table:table-cell office:value-type="float" office:value="428085" table:style-name="ce20">
            <text:p>428085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04001:314</text:p>
          </table:table-cell>
          <table:covered-table-cell/>
          <table:table-cell office:value-type="float" office:value="20222124.16" table:style-name="ce20">
            <text:p>20222124,1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04001:315</text:p>
          </table:table-cell>
          <table:covered-table-cell/>
          <table:table-cell office:value-type="float" office:value="860324.4" table:style-name="ce20">
            <text:p>860324,4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516016:12</text:p>
          </table:table-cell>
          <table:covered-table-cell/>
          <table:table-cell office:value-type="float" office:value="1399953.75" table:style-name="ce20">
            <text:p>1399953,7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1003072:138</text:p>
          </table:table-cell>
          <table:covered-table-cell/>
          <table:table-cell office:value-type="float" office:value="343236.42" table:style-name="ce20">
            <text:p>343236,4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003072:139</text:p>
          </table:table-cell>
          <table:covered-table-cell/>
          <table:table-cell office:value-type="float" office:value="354398.58" table:style-name="ce20">
            <text:p>354398,5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1313004:354</text:p>
          </table:table-cell>
          <table:covered-table-cell/>
          <table:table-cell office:value-type="float" office:value="779296" table:style-name="ce20">
            <text:p>779296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9:0102003:153</text:p>
          </table:table-cell>
          <table:covered-table-cell/>
          <table:table-cell office:value-type="float" office:value="623504" table:style-name="ce20">
            <text:p>623504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">
            <text:p>01:09:0103022:1116</text:p>
          </table:table-cell>
          <table:covered-table-cell/>
          <table:table-cell office:value-type="float" office:value="778600.62" table:style-name="ce22">
            <text:p>778600,6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7">
            <text:p>20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260006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10005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2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711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711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19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30007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051622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8:121200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01:09:03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AFC7A996C2BA3404C27B612D6082EA8C0E0853E53A2E2F7A88064250C782F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Pyleva</meta:initial-creator>
    <dc:creator>User</dc:creator>
    <meta:creation-date>2022-09-26T07:29:50Z</meta:creation-date>
    <dc:date>2022-09-26T07:29:50Z</dc:date>
  </office:meta>
</office:document-meta>
</file>