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7</text:p>
          </table:table-cell>
          <table:table-cell table:number-columns-repeated="4" table:style-name="ce10"/>
          <table:table-cell office:value-type="string" table:style-name="ce12">
            <text:p>2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300001:180</text:p>
          </table:table-cell>
          <table:covered-table-cell/>
          <table:table-cell office:value-type="float" office:value="113650.46" table:style-name="ce20">
            <text:p>113650,4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857</text:p>
          </table:table-cell>
          <table:covered-table-cell/>
          <table:table-cell office:value-type="float" office:value="519000" table:style-name="ce20">
            <text:p>51900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3001:97</text:p>
          </table:table-cell>
          <table:covered-table-cell/>
          <table:table-cell office:value-type="float" office:value="259500" table:style-name="ce20">
            <text:p>25950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3001:40</text:p>
          </table:table-cell>
          <table:covered-table-cell/>
          <table:table-cell office:value-type="float" office:value="5233488.37" table:style-name="ce20">
            <text:p>5233488,3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3001:998</text:p>
          </table:table-cell>
          <table:covered-table-cell/>
          <table:table-cell office:value-type="float" office:value="2326000" table:style-name="ce20">
            <text:p>232600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8001:1406</text:p>
          </table:table-cell>
          <table:covered-table-cell/>
          <table:table-cell office:value-type="float" office:value="977833.76" table:style-name="ce20">
            <text:p>977833,7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1001:860</text:p>
          </table:table-cell>
          <table:covered-table-cell/>
          <table:table-cell office:value-type="float" office:value="2019257.17" table:style-name="ce20">
            <text:p>2019257,1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601001:861</text:p>
          </table:table-cell>
          <table:covered-table-cell/>
          <table:table-cell office:value-type="float" office:value="1972814.5" table:style-name="ce20">
            <text:p>1972814,5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603001:785</text:p>
          </table:table-cell>
          <table:covered-table-cell/>
          <table:table-cell office:value-type="float" office:value="839075.76" table:style-name="ce20">
            <text:p>839075,7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0000000:10</text:p>
          </table:table-cell>
          <table:covered-table-cell/>
          <table:table-cell office:value-type="float" office:value="6927813.7199999997" table:style-name="ce20">
            <text:p>6927813,7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000000:1427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7291967.39999998" table:style-name="ce20">
            <text:p>497291967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78450316.200000003" table:style-name="ce20">
            <text:p>78450316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702001:721</text:p>
          </table:table-cell>
          <table:covered-table-cell/>
          <table:table-cell office:value-type="float" office:value="87300" table:style-name="ce20">
            <text:p>8730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801002:536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802002:10</text:p>
          </table:table-cell>
          <table:covered-table-cell/>
          <table:table-cell office:value-type="float" office:value="8403384" table:style-name="ce20">
            <text:p>8403384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802002:738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903001:32</text:p>
          </table:table-cell>
          <table:covered-table-cell/>
          <table:table-cell office:value-type="float" office:value="2426940" table:style-name="ce20">
            <text:p>242694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903001:613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506001:133</text:p>
          </table:table-cell>
          <table:covered-table-cell/>
          <table:table-cell office:value-type="float" office:value="173009.2" table:style-name="ce20">
            <text:p>173009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506001:702</text:p>
          </table:table-cell>
          <table:covered-table-cell/>
          <table:table-cell office:value-type="float" office:value="172303.04" table:style-name="ce20">
            <text:p>172303,0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506001:703</text:p>
          </table:table-cell>
          <table:covered-table-cell/>
          <table:table-cell office:value-type="float" office:value="184307.76" table:style-name="ce20">
            <text:p>184307,7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506001:96</text:p>
          </table:table-cell>
          <table:covered-table-cell/>
          <table:table-cell office:value-type="float" office:value="176540" table:style-name="ce20">
            <text:p>17654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03:779</text:p>
          </table:table-cell>
          <table:covered-table-cell/>
          <table:table-cell office:value-type="float" office:value="2296581.1200000001" table:style-name="ce20">
            <text:p>2296581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2:162</text:p>
          </table:table-cell>
          <table:covered-table-cell/>
          <table:table-cell office:value-type="float" office:value="105364.62" table:style-name="ce20">
            <text:p>105364,6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2:163</text:p>
          </table:table-cell>
          <table:covered-table-cell/>
          <table:table-cell office:value-type="float" office:value="7714.59" table:style-name="ce20">
            <text:p>7714,5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2:164</text:p>
          </table:table-cell>
          <table:covered-table-cell/>
          <table:table-cell office:value-type="float" office:value="3305.66" table:style-name="ce20">
            <text:p>3305,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2:165</text:p>
          </table:table-cell>
          <table:covered-table-cell/>
          <table:table-cell office:value-type="float" office:value="1442.79" table:style-name="ce20">
            <text:p>1442,7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2:166</text:p>
          </table:table-cell>
          <table:covered-table-cell/>
          <table:table-cell office:value-type="float" office:value="164787.84" table:style-name="ce20">
            <text:p>164787,8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2:167</text:p>
          </table:table-cell>
          <table:covered-table-cell/>
          <table:table-cell office:value-type="float" office:value="14735.16" table:style-name="ce20">
            <text:p>14735,1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2:168</text:p>
          </table:table-cell>
          <table:covered-table-cell/>
          <table:table-cell office:value-type="float" office:value="11138.38" table:style-name="ce20">
            <text:p>11138,3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2:169</text:p>
          </table:table-cell>
          <table:covered-table-cell/>
          <table:table-cell office:value-type="float" office:value="4811.1000000000004" table:style-name="ce20">
            <text:p>4811,1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901002:170</text:p>
          </table:table-cell>
          <table:covered-table-cell/>
          <table:table-cell office:value-type="float" office:value="3207.4" table:style-name="ce20">
            <text:p>3207,4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901002:171</text:p>
          </table:table-cell>
          <table:covered-table-cell/>
          <table:table-cell office:value-type="float" office:value="3405.61" table:style-name="ce20">
            <text:p>3405,6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2:172</text:p>
          </table:table-cell>
          <table:covered-table-cell/>
          <table:table-cell office:value-type="float" office:value="2158.1999999999998" table:style-name="ce20">
            <text:p>2158,2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2:173</text:p>
          </table:table-cell>
          <table:covered-table-cell/>
          <table:table-cell office:value-type="float" office:value="12577.32" table:style-name="ce20">
            <text:p>12577,3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2:174</text:p>
          </table:table-cell>
          <table:covered-table-cell/>
          <table:table-cell office:value-type="float" office:value="9096.1200000000008" table:style-name="ce20">
            <text:p>9096,12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901002:175</text:p>
          </table:table-cell>
          <table:covered-table-cell/>
          <table:table-cell office:value-type="float" office:value="3072.96" table:style-name="ce20">
            <text:p>3072,9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901002:176</text:p>
          </table:table-cell>
          <table:covered-table-cell/>
          <table:table-cell office:value-type="float" office:value="613.79999999999995" table:style-name="ce20">
            <text:p>613,8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901002:177</text:p>
          </table:table-cell>
          <table:covered-table-cell/>
          <table:table-cell office:value-type="float" office:value="203727.08" table:style-name="ce20">
            <text:p>203727,0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03:139</text:p>
          </table:table-cell>
          <table:covered-table-cell/>
          <table:table-cell office:value-type="float" office:value="1159360.28" table:style-name="ce20">
            <text:p>1159360,2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3:1495</text:p>
          </table:table-cell>
          <table:covered-table-cell/>
          <table:table-cell office:value-type="float" office:value="442856" table:style-name="ce20">
            <text:p>442856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3:1498</text:p>
          </table:table-cell>
          <table:covered-table-cell/>
          <table:table-cell office:value-type="float" office:value="256880" table:style-name="ce20">
            <text:p>25688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3:1748</text:p>
          </table:table-cell>
          <table:covered-table-cell/>
          <table:table-cell office:value-type="float" office:value="160000" table:style-name="ce20">
            <text:p>160000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0000000:893</text:p>
          </table:table-cell>
          <table:covered-table-cell/>
          <table:table-cell office:value-type="float" office:value="632949.25" table:style-name="ce20">
            <text:p>632949,2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2500002:1348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7:3500000:1377</text:p>
          </table:table-cell>
          <table:covered-table-cell/>
          <table:table-cell office:value-type="float" office:value="2372356.41" table:style-name="ce20">
            <text:p>2372356,41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7:3500000:1547</text:p>
          </table:table-cell>
          <table:covered-table-cell/>
          <table:table-cell office:value-type="float" office:value="2371927.39" table:style-name="ce20">
            <text:p>2371927,3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7:3500000:3954</text:p>
          </table:table-cell>
          <table:covered-table-cell/>
          <table:table-cell office:value-type="float" office:value="113069.35" table:style-name="ce20">
            <text:p>113069,3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7:3500000:3955</text:p>
          </table:table-cell>
          <table:covered-table-cell/>
          <table:table-cell office:value-type="float" office:value="113012.9" table:style-name="ce20">
            <text:p>113012,90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7:3500000:3956</text:p>
          </table:table-cell>
          <table:covered-table-cell/>
          <table:table-cell office:value-type="float" office:value="112933.87" table:style-name="ce20">
            <text:p>112933,8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7:3500000:3957</text:p>
          </table:table-cell>
          <table:covered-table-cell/>
          <table:table-cell office:value-type="float" office:value="112922.58" table:style-name="ce20">
            <text:p>112922,5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01:07:3500000:3958</text:p>
          </table:table-cell>
          <table:covered-table-cell/>
          <table:table-cell office:value-type="float" office:value="112956.45" table:style-name="ce22">
            <text:p>112956,4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801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1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1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16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9:0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6AA479A3A65372471D402013BC3FF28663EA0124F12033C885BB3F115F3C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3T06:48:25Z</meta:creation-date>
    <dc:date>2022-09-23T06:48:25Z</dc:date>
  </office:meta>
</office:document-meta>
</file>