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35</text:p>
          </table:table-cell>
          <table:table-cell table:number-columns-repeated="4" table:style-name="ce10"/>
          <table:table-cell office:value-type="string" table:style-name="ce12">
            <text:p>2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602000:902</text:p>
          </table:table-cell>
          <table:covered-table-cell/>
          <table:table-cell office:value-type="float" office:value="156467.51999999999" table:style-name="ce20">
            <text:p>156467,5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93</text:p>
          </table:table-cell>
          <table:covered-table-cell/>
          <table:table-cell office:value-type="float" office:value="9931203.3000000007" table:style-name="ce20">
            <text:p>9931203,3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2002:737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3001:157</text:p>
          </table:table-cell>
          <table:covered-table-cell/>
          <table:table-cell office:value-type="float" office:value="3438660" table:style-name="ce20">
            <text:p>343866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3001:612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4001:972</text:p>
          </table:table-cell>
          <table:covered-table-cell/>
          <table:table-cell office:value-type="float" office:value="35274.83" table:style-name="ce20">
            <text:p>35274,8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4001:973</text:p>
          </table:table-cell>
          <table:covered-table-cell/>
          <table:table-cell office:value-type="float" office:value="179096.36" table:style-name="ce20">
            <text:p>179096,3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904001:974</text:p>
          </table:table-cell>
          <table:covered-table-cell/>
          <table:table-cell office:value-type="float" office:value="194495.64" table:style-name="ce20">
            <text:p>194495,6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904004:728</text:p>
          </table:table-cell>
          <table:covered-table-cell/>
          <table:table-cell office:value-type="float" office:value="715040" table:style-name="ce20">
            <text:p>71504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904004:816</text:p>
          </table:table-cell>
          <table:covered-table-cell/>
          <table:table-cell office:value-type="float" office:value="1423520" table:style-name="ce20">
            <text:p>142352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16001:1169</text:p>
          </table:table-cell>
          <table:covered-table-cell/>
          <table:table-cell office:value-type="float" office:value="4493000" table:style-name="ce20">
            <text:p>449300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16001:1170</text:p>
          </table:table-cell>
          <table:covered-table-cell/>
          <table:table-cell office:value-type="float" office:value="4493000" table:style-name="ce20">
            <text:p>449300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05:102</text:p>
          </table:table-cell>
          <table:covered-table-cell/>
          <table:table-cell office:value-type="float" office:value="163918.54" table:style-name="ce20">
            <text:p>163918,5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6:614</text:p>
          </table:table-cell>
          <table:covered-table-cell/>
          <table:table-cell office:value-type="float" office:value="387444" table:style-name="ce20">
            <text:p>387444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6:92</text:p>
          </table:table-cell>
          <table:covered-table-cell/>
          <table:table-cell office:value-type="float" office:value="23840145.079999998" table:style-name="ce20">
            <text:p>23840145,0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500000:950</text:p>
          </table:table-cell>
          <table:covered-table-cell/>
          <table:table-cell office:value-type="float" office:value="1741534.83" table:style-name="ce20">
            <text:p>1741534,8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8:1306005:10</text:p>
          </table:table-cell>
          <table:covered-table-cell/>
          <table:table-cell office:value-type="float" office:value="171972.15" table:style-name="ce22">
            <text:p>171972,1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7">
            <text:p>16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802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31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000000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50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5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500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5000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5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5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5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500014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50001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500014: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7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7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700005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70000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700005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8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800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800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01:06:28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89643BC1BA616AC2E3A93D5FF28143636589DAA405C9DE056726B6637CBB5A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NirovaEG</meta:initial-creator>
    <dc:creator>User</dc:creator>
    <meta:creation-date>2022-09-22T09:00:07Z</meta:creation-date>
    <dc:date>2022-09-22T09:00:07Z</dc:date>
  </office:meta>
</office:document-meta>
</file>