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4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6201592" table:style-name="ce20">
            <text:p>96201592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1:971</text:p>
          </table:table-cell>
          <table:covered-table-cell/>
          <table:table-cell office:value-type="float" office:value="91700.89" table:style-name="ce20">
            <text:p>91700,8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04001:157</text:p>
          </table:table-cell>
          <table:covered-table-cell/>
          <table:table-cell office:value-type="float" office:value="211747.5" table:style-name="ce20">
            <text:p>211747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2:454</text:p>
          </table:table-cell>
          <table:covered-table-cell/>
          <table:table-cell office:value-type="float" office:value="817003.68" table:style-name="ce20">
            <text:p>817003,6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12:455</text:p>
          </table:table-cell>
          <table:covered-table-cell/>
          <table:table-cell office:value-type="float" office:value="40320.6" table:style-name="ce20">
            <text:p>40320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756</text:p>
          </table:table-cell>
          <table:covered-table-cell/>
          <table:table-cell office:value-type="float" office:value="65043" table:style-name="ce20">
            <text:p>65043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757</text:p>
          </table:table-cell>
          <table:covered-table-cell/>
          <table:table-cell office:value-type="float" office:value="26930.43" table:style-name="ce20">
            <text:p>26930,4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800002:514</text:p>
          </table:table-cell>
          <table:covered-table-cell/>
          <table:table-cell office:value-type="float" office:value="221827.81" table:style-name="ce20">
            <text:p>221827,8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5:865</text:p>
          </table:table-cell>
          <table:covered-table-cell/>
          <table:table-cell office:value-type="float" office:value="2077454.3" table:style-name="ce20">
            <text:p>2077454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2:1461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1:2012</text:p>
          </table:table-cell>
          <table:covered-table-cell/>
          <table:table-cell office:value-type="float" office:value="169674.75" table:style-name="ce20">
            <text:p>169674,7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4:259</text:p>
          </table:table-cell>
          <table:covered-table-cell/>
          <table:table-cell office:value-type="float" office:value="2061720" table:style-name="ce20">
            <text:p>20617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6:2800004:528</text:p>
          </table:table-cell>
          <table:covered-table-cell/>
          <table:table-cell office:value-type="float" office:value="343620" table:style-name="ce22">
            <text:p>3436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305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6:2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F293E50E3E5B1CE8936EE21C3EEAD4EE56E5F500A2AA877B12EC2799BB32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22T08:54:43Z</meta:creation-date>
    <dc:date>2022-09-22T08:54:43Z</dc:date>
  </office:meta>
</office:document-meta>
</file>