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3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2</text:p>
          </table:table-cell>
          <table:covered-table-cell/>
          <table:table-cell office:value-type="float" office:value="93204.37" table:style-name="ce20">
            <text:p>93204,3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3002:744</text:p>
          </table:table-cell>
          <table:covered-table-cell/>
          <table:table-cell office:value-type="float" office:value="422363.98" table:style-name="ce20">
            <text:p>422363,9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0000000:752</text:p>
          </table:table-cell>
          <table:covered-table-cell/>
          <table:table-cell office:value-type="float" office:value="2041606.5" table:style-name="ce20">
            <text:p>2041606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500001:2011</text:p>
          </table:table-cell>
          <table:covered-table-cell/>
          <table:table-cell office:value-type="float" office:value="135418.14000000001" table:style-name="ce20">
            <text:p>135418,1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6:2700004:378</text:p>
          </table:table-cell>
          <table:covered-table-cell/>
          <table:table-cell office:value-type="float" office:value="343620" table:style-name="ce22">
            <text:p>3436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14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7:33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7:34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5C98F2F47F741600B46A09CF4149B7E1AB1CBC7F733D4D50AFCF35A89DF5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22T08:51:05Z</meta:creation-date>
    <dc:date>2022-09-22T08:51:05Z</dc:date>
  </office:meta>
</office:document-meta>
</file>