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32</text:p>
          </table:table-cell>
          <table:table-cell table:number-columns-repeated="4" table:style-name="ce10"/>
          <table:table-cell office:value-type="string" table:style-name="ce12">
            <text:p>2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1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75:362</text:p>
          </table:table-cell>
          <table:covered-table-cell/>
          <table:table-cell office:value-type="float" office:value="746425.68" table:style-name="ce20">
            <text:p>746425,6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94:10</text:p>
          </table:table-cell>
          <table:covered-table-cell/>
          <table:table-cell office:value-type="float" office:value="254018.04" table:style-name="ce20">
            <text:p>254018,0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2100006:234</text:p>
          </table:table-cell>
          <table:covered-table-cell/>
          <table:table-cell office:value-type="float" office:value="577310.28" table:style-name="ce20">
            <text:p>577310,2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2600064:187</text:p>
          </table:table-cell>
          <table:covered-table-cell/>
          <table:table-cell office:value-type="float" office:value="82597.23" table:style-name="ce20">
            <text:p>82597,2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2600064:188</text:p>
          </table:table-cell>
          <table:covered-table-cell/>
          <table:table-cell office:value-type="float" office:value="82597.23" table:style-name="ce20">
            <text:p>82597,2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2600064:189</text:p>
          </table:table-cell>
          <table:covered-table-cell/>
          <table:table-cell office:value-type="float" office:value="82597.23" table:style-name="ce20">
            <text:p>82597,2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2600064:190</text:p>
          </table:table-cell>
          <table:covered-table-cell/>
          <table:table-cell office:value-type="float" office:value="82597.23" table:style-name="ce20">
            <text:p>82597,2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1:2600064:191</text:p>
          </table:table-cell>
          <table:covered-table-cell/>
          <table:table-cell office:value-type="float" office:value="82597.23" table:style-name="ce20">
            <text:p>82597,2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1:2600064:192</text:p>
          </table:table-cell>
          <table:covered-table-cell/>
          <table:table-cell office:value-type="float" office:value="82597.23" table:style-name="ce20">
            <text:p>82597,2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1:2600064:193</text:p>
          </table:table-cell>
          <table:covered-table-cell/>
          <table:table-cell office:value-type="float" office:value="82597.23" table:style-name="ce20">
            <text:p>82597,23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0300023:164</text:p>
          </table:table-cell>
          <table:covered-table-cell/>
          <table:table-cell office:value-type="float" office:value="381872" table:style-name="ce20">
            <text:p>381872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0400001:26</text:p>
          </table:table-cell>
          <table:covered-table-cell/>
          <table:table-cell office:value-type="float" office:value="217828.52" table:style-name="ce20">
            <text:p>217828,5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2200031:145</text:p>
          </table:table-cell>
          <table:covered-table-cell/>
          <table:table-cell office:value-type="float" office:value="776405" table:style-name="ce20">
            <text:p>776405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2300014:159</text:p>
          </table:table-cell>
          <table:covered-table-cell/>
          <table:table-cell office:value-type="float" office:value="180345" table:style-name="ce20">
            <text:p>180345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2300014:160</text:p>
          </table:table-cell>
          <table:covered-table-cell/>
          <table:table-cell office:value-type="float" office:value="368067.75" table:style-name="ce20">
            <text:p>368067,7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0000000:3309</text:p>
          </table:table-cell>
          <table:covered-table-cell/>
          <table:table-cell office:value-type="float" office:value="2478603.96" table:style-name="ce20">
            <text:p>2478603,9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0100076:211</text:p>
          </table:table-cell>
          <table:covered-table-cell/>
          <table:table-cell office:value-type="float" office:value="257400.36" table:style-name="ce20">
            <text:p>257400,3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0200130:281</text:p>
          </table:table-cell>
          <table:covered-table-cell/>
          <table:table-cell office:value-type="float" office:value="621016.64" table:style-name="ce20">
            <text:p>621016,6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0200130:282</text:p>
          </table:table-cell>
          <table:covered-table-cell/>
          <table:table-cell office:value-type="float" office:value="439336.24" table:style-name="ce20">
            <text:p>439336,2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0400075:147</text:p>
          </table:table-cell>
          <table:covered-table-cell/>
          <table:table-cell office:value-type="float" office:value="409161.3" table:style-name="ce20">
            <text:p>409161,3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0400075:148</text:p>
          </table:table-cell>
          <table:covered-table-cell/>
          <table:table-cell office:value-type="float" office:value="290624.09999999998" table:style-name="ce20">
            <text:p>290624,1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1300020:1</text:p>
          </table:table-cell>
          <table:covered-table-cell/>
          <table:table-cell office:value-type="float" office:value="1130925.2" table:style-name="ce20">
            <text:p>1130925,2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2300022:34</text:p>
          </table:table-cell>
          <table:covered-table-cell/>
          <table:table-cell office:value-type="float" office:value="564661.43999999994" table:style-name="ce20">
            <text:p>564661,4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4200010:6</text:p>
          </table:table-cell>
          <table:covered-table-cell/>
          <table:table-cell office:value-type="float" office:value="515206.5" table:style-name="ce20">
            <text:p>515206,5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4900013:22</text:p>
          </table:table-cell>
          <table:covered-table-cell/>
          <table:table-cell office:value-type="float" office:value="1068969.76" table:style-name="ce20">
            <text:p>1068969,7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4900017:401</text:p>
          </table:table-cell>
          <table:covered-table-cell/>
          <table:table-cell office:value-type="float" office:value="465841.56" table:style-name="ce20">
            <text:p>465841,5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4900017:402</text:p>
          </table:table-cell>
          <table:covered-table-cell/>
          <table:table-cell office:value-type="float" office:value="799061.56" table:style-name="ce20">
            <text:p>799061,5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511004:1185</text:p>
          </table:table-cell>
          <table:covered-table-cell/>
          <table:table-cell office:value-type="float" office:value="53320.95" table:style-name="ce20">
            <text:p>53320,9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511004:1186</text:p>
          </table:table-cell>
          <table:covered-table-cell/>
          <table:table-cell office:value-type="float" office:value="47625" table:style-name="ce20">
            <text:p>47625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511004:1187</text:p>
          </table:table-cell>
          <table:covered-table-cell/>
          <table:table-cell office:value-type="float" office:value="52685.95" table:style-name="ce20">
            <text:p>52685,9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511004:1188</text:p>
          </table:table-cell>
          <table:covered-table-cell/>
          <table:table-cell office:value-type="float" office:value="47625" table:style-name="ce20">
            <text:p>47625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511004:1189</text:p>
          </table:table-cell>
          <table:covered-table-cell/>
          <table:table-cell office:value-type="float" office:value="46196.25" table:style-name="ce20">
            <text:p>46196,2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511004:1190</text:p>
          </table:table-cell>
          <table:covered-table-cell/>
          <table:table-cell office:value-type="float" office:value="47625" table:style-name="ce20">
            <text:p>47625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511004:1191</text:p>
          </table:table-cell>
          <table:covered-table-cell/>
          <table:table-cell office:value-type="float" office:value="26225.5" table:style-name="ce20">
            <text:p>26225,5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511004:1192</text:p>
          </table:table-cell>
          <table:covered-table-cell/>
          <table:table-cell office:value-type="float" office:value="28575" table:style-name="ce20">
            <text:p>28575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511004:1193</text:p>
          </table:table-cell>
          <table:covered-table-cell/>
          <table:table-cell office:value-type="float" office:value="61995.05" table:style-name="ce20">
            <text:p>61995,0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511004:1194</text:p>
          </table:table-cell>
          <table:covered-table-cell/>
          <table:table-cell office:value-type="float" office:value="63379.35" table:style-name="ce20">
            <text:p>63379,3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5511004:1195</text:p>
          </table:table-cell>
          <table:covered-table-cell/>
          <table:table-cell office:value-type="float" office:value="26511.25" table:style-name="ce20">
            <text:p>26511,2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5511004:1196</text:p>
          </table:table-cell>
          <table:covered-table-cell/>
          <table:table-cell office:value-type="float" office:value="35394.9" table:style-name="ce20">
            <text:p>35394,9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4:5511004:1197</text:p>
          </table:table-cell>
          <table:covered-table-cell/>
          <table:table-cell office:value-type="float" office:value="5715" table:style-name="ce20">
            <text:p>5715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4:5802002:791</text:p>
          </table:table-cell>
          <table:covered-table-cell/>
          <table:table-cell office:value-type="float" office:value="622247.76" table:style-name="ce20">
            <text:p>622247,7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4:5802002:792</text:p>
          </table:table-cell>
          <table:covered-table-cell/>
          <table:table-cell office:value-type="float" office:value="647013.84" table:style-name="ce20">
            <text:p>647013,8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4:5802002:793</text:p>
          </table:table-cell>
          <table:covered-table-cell/>
          <table:table-cell office:value-type="float" office:value="668684.16" table:style-name="ce20">
            <text:p>668684,1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4:5802002:794</text:p>
          </table:table-cell>
          <table:covered-table-cell/>
          <table:table-cell office:value-type="float" office:value="622247.76" table:style-name="ce20">
            <text:p>622247,7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4:5802002:795</text:p>
          </table:table-cell>
          <table:covered-table-cell/>
          <table:table-cell office:value-type="float" office:value="595933.80000000005" table:style-name="ce20">
            <text:p>595933,8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4:5901004:1747</text:p>
          </table:table-cell>
          <table:covered-table-cell/>
          <table:table-cell office:value-type="float" office:value="1547880" table:style-name="ce20">
            <text:p>154788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4:5901004:1748</text:p>
          </table:table-cell>
          <table:covered-table-cell/>
          <table:table-cell office:value-type="float" office:value="1547880" table:style-name="ce20">
            <text:p>154788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4:5901004:1749</text:p>
          </table:table-cell>
          <table:covered-table-cell/>
          <table:table-cell office:value-type="float" office:value="896996.46" table:style-name="ce20">
            <text:p>896996,4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4:5901004:1750</text:p>
          </table:table-cell>
          <table:covered-table-cell/>
          <table:table-cell office:value-type="float" office:value="619152" table:style-name="ce20">
            <text:p>619152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4:5901004:1751</text:p>
          </table:table-cell>
          <table:covered-table-cell/>
          <table:table-cell office:value-type="float" office:value="541758" table:style-name="ce20">
            <text:p>541758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4:5901004:1752</text:p>
          </table:table-cell>
          <table:covered-table-cell/>
          <table:table-cell office:value-type="float" office:value="773940" table:style-name="ce20">
            <text:p>77394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4:5901004:1791</text:p>
          </table:table-cell>
          <table:covered-table-cell/>
          <table:table-cell office:value-type="float" office:value="177800" table:style-name="ce20">
            <text:p>17780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4:5901004:1792</text:p>
          </table:table-cell>
          <table:covered-table-cell/>
          <table:table-cell office:value-type="float" office:value="32193" table:style-name="ce20">
            <text:p>32193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4:5901004:1793</text:p>
          </table:table-cell>
          <table:covered-table-cell/>
          <table:table-cell office:value-type="float" office:value="6570" table:style-name="ce20">
            <text:p>657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0200166:14588</text:p>
          </table:table-cell>
          <table:covered-table-cell/>
          <table:table-cell office:value-type="float" office:value="49297.56" table:style-name="ce20">
            <text:p>49297,5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0200166:14589</text:p>
          </table:table-cell>
          <table:covered-table-cell/>
          <table:table-cell office:value-type="float" office:value="136673668.19999999" table:style-name="ce20">
            <text:p>136673668,2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0300001:310</text:p>
          </table:table-cell>
          <table:covered-table-cell/>
          <table:table-cell office:value-type="float" office:value="715047.52" table:style-name="ce20">
            <text:p>715047,5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0300001:311</text:p>
          </table:table-cell>
          <table:covered-table-cell/>
          <table:table-cell office:value-type="float" office:value="715047.52" table:style-name="ce20">
            <text:p>715047,5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0400016:429</text:p>
          </table:table-cell>
          <table:covered-table-cell/>
          <table:table-cell office:value-type="float" office:value="88874" table:style-name="ce20">
            <text:p>88874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0400016:430</text:p>
          </table:table-cell>
          <table:covered-table-cell/>
          <table:table-cell office:value-type="float" office:value="1206020.18" table:style-name="ce20">
            <text:p>1206020,1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1000010:135</text:p>
          </table:table-cell>
          <table:covered-table-cell/>
          <table:table-cell office:value-type="float" office:value="1276242.94" table:style-name="ce20">
            <text:p>1276242,9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1000010:136</text:p>
          </table:table-cell>
          <table:covered-table-cell/>
          <table:table-cell office:value-type="float" office:value="1026307" table:style-name="ce20">
            <text:p>1026307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1000014:145</text:p>
          </table:table-cell>
          <table:covered-table-cell/>
          <table:table-cell office:value-type="float" office:value="724452" table:style-name="ce20">
            <text:p>724452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1000014:146</text:p>
          </table:table-cell>
          <table:covered-table-cell/>
          <table:table-cell office:value-type="float" office:value="724452" table:style-name="ce20">
            <text:p>724452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1900008:150</text:p>
          </table:table-cell>
          <table:covered-table-cell/>
          <table:table-cell office:value-type="float" office:value="3644144" table:style-name="ce20">
            <text:p>3644144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1900014:137</text:p>
          </table:table-cell>
          <table:covered-table-cell/>
          <table:table-cell office:value-type="float" office:value="1664267.55" table:style-name="ce20">
            <text:p>1664267,55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1900014:138</text:p>
          </table:table-cell>
          <table:covered-table-cell/>
          <table:table-cell office:value-type="float" office:value="1044437.7" table:style-name="ce20">
            <text:p>1044437,7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2500001:718</text:p>
          </table:table-cell>
          <table:covered-table-cell/>
          <table:table-cell office:value-type="float" office:value="587861.6" table:style-name="ce20">
            <text:p>587861,6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2500001:719</text:p>
          </table:table-cell>
          <table:covered-table-cell/>
          <table:table-cell office:value-type="float" office:value="587861.6" table:style-name="ce20">
            <text:p>587861,6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2900013:29479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2900013:29480</text:p>
          </table:table-cell>
          <table:covered-table-cell/>
          <table:table-cell office:value-type="float" office:value="976110" table:style-name="ce20">
            <text:p>97611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2900013:29481</text:p>
          </table:table-cell>
          <table:covered-table-cell/>
          <table:table-cell office:value-type="float" office:value="3253700" table:style-name="ce20">
            <text:p>325370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2900013:29482</text:p>
          </table:table-cell>
          <table:covered-table-cell/>
          <table:table-cell office:value-type="float" office:value="1301480" table:style-name="ce20">
            <text:p>130148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3200001:6954</text:p>
          </table:table-cell>
          <table:covered-table-cell/>
          <table:table-cell office:value-type="float" office:value="790836.6" table:style-name="ce20">
            <text:p>790836,6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3200001:6955</text:p>
          </table:table-cell>
          <table:covered-table-cell/>
          <table:table-cell office:value-type="float" office:value="759823.4" table:style-name="ce20">
            <text:p>759823,4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6:0102005:1746</text:p>
          </table:table-cell>
          <table:covered-table-cell/>
          <table:table-cell office:value-type="float" office:value="33996.9" table:style-name="ce20">
            <text:p>33996,9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6:0500002:280</text:p>
          </table:table-cell>
          <table:covered-table-cell/>
          <table:table-cell office:value-type="float" office:value="938949.7" table:style-name="ce20">
            <text:p>938949,7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6:1100007:50</text:p>
          </table:table-cell>
          <table:covered-table-cell/>
          <table:table-cell office:value-type="float" office:value="676417.77" table:style-name="ce20">
            <text:p>676417,77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6:2500001:287</text:p>
          </table:table-cell>
          <table:covered-table-cell/>
          <table:table-cell office:value-type="float" office:value="419088" table:style-name="ce20">
            <text:p>419088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8:0505003:251</text:p>
          </table:table-cell>
          <table:covered-table-cell/>
          <table:table-cell office:value-type="float" office:value="9980739.1400000006" table:style-name="ce20">
            <text:p>9980739,1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8:0522029:6</text:p>
          </table:table-cell>
          <table:covered-table-cell/>
          <table:table-cell office:value-type="float" office:value="564732.84" table:style-name="ce20">
            <text:p>564732,84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8:0701012:228</text:p>
          </table:table-cell>
          <table:covered-table-cell/>
          <table:table-cell office:value-type="float" office:value="469516.02" table:style-name="ce20">
            <text:p>469516,0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8:1001030:5</text:p>
          </table:table-cell>
          <table:covered-table-cell/>
          <table:table-cell office:value-type="float" office:value="624151.56000000006" table:style-name="ce20">
            <text:p>624151,56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8:1002007:404</text:p>
          </table:table-cell>
          <table:covered-table-cell/>
          <table:table-cell office:value-type="float" office:value="464440" table:style-name="ce20">
            <text:p>464440,0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8:1002007:405</text:p>
          </table:table-cell>
          <table:covered-table-cell/>
          <table:table-cell office:value-type="float" office:value="616311.88" table:style-name="ce20">
            <text:p>616311,88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8:1313004:183</text:p>
          </table:table-cell>
          <table:covered-table-cell/>
          <table:table-cell office:value-type="float" office:value="869299.19999999995" table:style-name="ce20">
            <text:p>869299,20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">
            <text:p>01:09:0101017:586</text:p>
          </table:table-cell>
          <table:covered-table-cell/>
          <table:table-cell office:value-type="float" office:value="540889.72" table:style-name="ce22">
            <text:p>540889,72</text:p>
          </table:table-cell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7">
            <text:p>1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10012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20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20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20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4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611003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611003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611003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1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16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6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600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200001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040002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1703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0505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0524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3" table:number-rows-spanned="1" table:style-name="ce2">
            <text:p>01:08:1313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B77D90E411876AB0A917E881E0418737BB3CDA1AEA776918798F01FD791C02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22T08:45:27Z</meta:creation-date>
    <dc:date>2022-09-22T08:45:27Z</dc:date>
  </office:meta>
</office:document-meta>
</file>