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31</text:p>
          </table:table-cell>
          <table:table-cell table:number-columns-repeated="4" table:style-name="ce10"/>
          <table:table-cell office:value-type="string" table:style-name="ce12">
            <text:p>22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1100019:148</text:p>
          </table:table-cell>
          <table:covered-table-cell/>
          <table:table-cell office:value-type="float" office:value="67172.31" table:style-name="ce20">
            <text:p>67172,3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100019:149</text:p>
          </table:table-cell>
          <table:covered-table-cell/>
          <table:table-cell office:value-type="float" office:value="72855" table:style-name="ce20">
            <text:p>7285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1400103:137</text:p>
          </table:table-cell>
          <table:covered-table-cell/>
          <table:table-cell office:value-type="float" office:value="399625.56" table:style-name="ce20">
            <text:p>399625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000007:4</text:p>
          </table:table-cell>
          <table:covered-table-cell/>
          <table:table-cell office:value-type="float" office:value="711987.92" table:style-name="ce20">
            <text:p>711987,9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3307</text:p>
          </table:table-cell>
          <table:covered-table-cell/>
          <table:table-cell office:value-type="float" office:value="13468.5" table:style-name="ce20">
            <text:p>13468,5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308</text:p>
          </table:table-cell>
          <table:covered-table-cell/>
          <table:table-cell office:value-type="float" office:value="15761.43" table:style-name="ce20">
            <text:p>15761,4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027:363</text:p>
          </table:table-cell>
          <table:covered-table-cell/>
          <table:table-cell office:value-type="float" office:value="1303143.96" table:style-name="ce20">
            <text:p>1303143,9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041:184</text:p>
          </table:table-cell>
          <table:covered-table-cell/>
          <table:table-cell office:value-type="float" office:value="110581.9" table:style-name="ce20">
            <text:p>110581,9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1300013:132</text:p>
          </table:table-cell>
          <table:covered-table-cell/>
          <table:table-cell office:value-type="float" office:value="260004" table:style-name="ce20">
            <text:p>260004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400050:161</text:p>
          </table:table-cell>
          <table:covered-table-cell/>
          <table:table-cell office:value-type="float" office:value="1371421.68" table:style-name="ce20">
            <text:p>1371421,6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900013:402</text:p>
          </table:table-cell>
          <table:covered-table-cell/>
          <table:table-cell office:value-type="float" office:value="333220" table:style-name="ce20">
            <text:p>3332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900013:403</text:p>
          </table:table-cell>
          <table:covered-table-cell/>
          <table:table-cell office:value-type="float" office:value="333220" table:style-name="ce20">
            <text:p>3332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4900013:404</text:p>
          </table:table-cell>
          <table:covered-table-cell/>
          <table:table-cell office:value-type="float" office:value="333220" table:style-name="ce20">
            <text:p>3332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4900013:405</text:p>
          </table:table-cell>
          <table:covered-table-cell/>
          <table:table-cell office:value-type="float" office:value="333220" table:style-name="ce20">
            <text:p>3332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4900013:406</text:p>
          </table:table-cell>
          <table:covered-table-cell/>
          <table:table-cell office:value-type="float" office:value="333220" table:style-name="ce20">
            <text:p>33322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200005:1</text:p>
          </table:table-cell>
          <table:covered-table-cell/>
          <table:table-cell office:value-type="float" office:value="1212926.7" table:style-name="ce20">
            <text:p>1212926,7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511004:1171</text:p>
          </table:table-cell>
          <table:covered-table-cell/>
          <table:table-cell office:value-type="float" office:value="58324.75" table:style-name="ce20">
            <text:p>58324,7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511004:1172</text:p>
          </table:table-cell>
          <table:covered-table-cell/>
          <table:table-cell office:value-type="float" office:value="35274.25" table:style-name="ce20">
            <text:p>35274,2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511004:1173</text:p>
          </table:table-cell>
          <table:covered-table-cell/>
          <table:table-cell office:value-type="float" office:value="28232.1" table:style-name="ce20">
            <text:p>28232,1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511004:1174</text:p>
          </table:table-cell>
          <table:covered-table-cell/>
          <table:table-cell office:value-type="float" office:value="24942.799999999999" table:style-name="ce20">
            <text:p>24942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511004:1175</text:p>
          </table:table-cell>
          <table:covered-table-cell/>
          <table:table-cell office:value-type="float" office:value="57588.15" table:style-name="ce20">
            <text:p>57588,1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511004:1176</text:p>
          </table:table-cell>
          <table:covered-table-cell/>
          <table:table-cell office:value-type="float" office:value="56927.75" table:style-name="ce20">
            <text:p>56927,7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511004:1177</text:p>
          </table:table-cell>
          <table:covered-table-cell/>
          <table:table-cell office:value-type="float" office:value="30994.35" table:style-name="ce20">
            <text:p>30994,3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511004:1178</text:p>
          </table:table-cell>
          <table:covered-table-cell/>
          <table:table-cell office:value-type="float" office:value="25400" table:style-name="ce20">
            <text:p>254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511004:1179</text:p>
          </table:table-cell>
          <table:covered-table-cell/>
          <table:table-cell office:value-type="float" office:value="43522.9" table:style-name="ce20">
            <text:p>43522,9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511004:1180</text:p>
          </table:table-cell>
          <table:covered-table-cell/>
          <table:table-cell office:value-type="float" office:value="61468" table:style-name="ce20">
            <text:p>61468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511004:1181</text:p>
          </table:table-cell>
          <table:covered-table-cell/>
          <table:table-cell office:value-type="float" office:value="31451.55" table:style-name="ce20">
            <text:p>31451,5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511004:1182</text:p>
          </table:table-cell>
          <table:covered-table-cell/>
          <table:table-cell office:value-type="float" office:value="33293.050000000003" table:style-name="ce20">
            <text:p>33293,0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511004:1183</text:p>
          </table:table-cell>
          <table:covered-table-cell/>
          <table:table-cell office:value-type="float" office:value="39827.199999999997" table:style-name="ce20">
            <text:p>39827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511004:1184</text:p>
          </table:table-cell>
          <table:covered-table-cell/>
          <table:table-cell office:value-type="float" office:value="49530" table:style-name="ce20">
            <text:p>4953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901004:1753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901004:1754</text:p>
          </table:table-cell>
          <table:covered-table-cell/>
          <table:table-cell office:value-type="float" office:value="65700" table:style-name="ce20">
            <text:p>6570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901004:1755</text:p>
          </table:table-cell>
          <table:covered-table-cell/>
          <table:table-cell office:value-type="float" office:value="68985" table:style-name="ce20">
            <text:p>68985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901004:1758</text:p>
          </table:table-cell>
          <table:covered-table-cell/>
          <table:table-cell office:value-type="float" office:value="467459.76" table:style-name="ce20">
            <text:p>467459,7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4:1759</text:p>
          </table:table-cell>
          <table:covered-table-cell/>
          <table:table-cell office:value-type="float" office:value="1138465.74" table:style-name="ce20">
            <text:p>1138465,7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760</text:p>
          </table:table-cell>
          <table:covered-table-cell/>
          <table:table-cell office:value-type="float" office:value="1656231.6" table:style-name="ce20">
            <text:p>1656231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4:1761</text:p>
          </table:table-cell>
          <table:covered-table-cell/>
          <table:table-cell office:value-type="float" office:value="589742.28" table:style-name="ce20">
            <text:p>589742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901004:1762</text:p>
          </table:table-cell>
          <table:covered-table-cell/>
          <table:table-cell office:value-type="float" office:value="589742.28" table:style-name="ce20">
            <text:p>589742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901004:1763</text:p>
          </table:table-cell>
          <table:covered-table-cell/>
          <table:table-cell office:value-type="float" office:value="589742.28" table:style-name="ce20">
            <text:p>589742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5901004:1764</text:p>
          </table:table-cell>
          <table:covered-table-cell/>
          <table:table-cell office:value-type="float" office:value="589742.28" table:style-name="ce20">
            <text:p>589742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5901004:1765</text:p>
          </table:table-cell>
          <table:covered-table-cell/>
          <table:table-cell office:value-type="float" office:value="590516.22" table:style-name="ce20">
            <text:p>590516,2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901004:1766</text:p>
          </table:table-cell>
          <table:covered-table-cell/>
          <table:table-cell office:value-type="float" office:value="590516.22" table:style-name="ce20">
            <text:p>590516,2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901004:1767</text:p>
          </table:table-cell>
          <table:covered-table-cell/>
          <table:table-cell office:value-type="float" office:value="801027.9" table:style-name="ce20">
            <text:p>801027,9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901004:1768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901004:1769</text:p>
          </table:table-cell>
          <table:covered-table-cell/>
          <table:table-cell office:value-type="float" office:value="650883.54" table:style-name="ce20">
            <text:p>650883,5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901004:1770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901004:1771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901004:1772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901004:1773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901004:1774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901004:1775</text:p>
          </table:table-cell>
          <table:covered-table-cell/>
          <table:table-cell office:value-type="float" office:value="637726.56000000006" table:style-name="ce20">
            <text:p>637726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901004:1776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901004:1777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901004:1778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901004:1779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4:5901004:1780</text:p>
          </table:table-cell>
          <table:covered-table-cell/>
          <table:table-cell office:value-type="float" office:value="708929.04" table:style-name="ce20">
            <text:p>708929,0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4:5901004:1781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4:5901004:1782</text:p>
          </table:table-cell>
          <table:covered-table-cell/>
          <table:table-cell office:value-type="float" office:value="563428.31999999995" table:style-name="ce20">
            <text:p>563428,3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4:5901004:1783</text:p>
          </table:table-cell>
          <table:covered-table-cell/>
          <table:table-cell office:value-type="float" office:value="637726.56000000006" table:style-name="ce20">
            <text:p>637726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4:5901004:1784</text:p>
          </table:table-cell>
          <table:covered-table-cell/>
          <table:table-cell office:value-type="float" office:value="5942950" table:style-name="ce20">
            <text:p>594295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4:5901004:1785</text:p>
          </table:table-cell>
          <table:covered-table-cell/>
          <table:table-cell office:value-type="float" office:value="768522.42" table:style-name="ce20">
            <text:p>768522,4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4:5901004:1786</text:p>
          </table:table-cell>
          <table:covered-table-cell/>
          <table:table-cell office:value-type="float" office:value="827341.86" table:style-name="ce20">
            <text:p>827341,8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4:5901004:1787</text:p>
          </table:table-cell>
          <table:covered-table-cell/>
          <table:table-cell office:value-type="float" office:value="1800184.44" table:style-name="ce20">
            <text:p>1800184,4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4:5901004:1788</text:p>
          </table:table-cell>
          <table:covered-table-cell/>
          <table:table-cell office:value-type="float" office:value="518539.8" table:style-name="ce20">
            <text:p>518539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4:5901004:1789</text:p>
          </table:table-cell>
          <table:covered-table-cell/>
          <table:table-cell office:value-type="float" office:value="520861.62" table:style-name="ce20">
            <text:p>520861,6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4:5901004:1790</text:p>
          </table:table-cell>
          <table:covered-table-cell/>
          <table:table-cell office:value-type="float" office:value="470555.52" table:style-name="ce20">
            <text:p>470555,5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0200131:10</text:p>
          </table:table-cell>
          <table:covered-table-cell/>
          <table:table-cell office:value-type="float" office:value="1588897.3" table:style-name="ce20">
            <text:p>1588897,3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0200131:8</text:p>
          </table:table-cell>
          <table:covered-table-cell/>
          <table:table-cell office:value-type="float" office:value="1620960.25" table:style-name="ce20">
            <text:p>1620960,2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0200142:17</text:p>
          </table:table-cell>
          <table:covered-table-cell/>
          <table:table-cell office:value-type="float" office:value="1553271.8" table:style-name="ce20">
            <text:p>1553271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0200171:27</text:p>
          </table:table-cell>
          <table:covered-table-cell/>
          <table:table-cell office:value-type="float" office:value="2536535.6" table:style-name="ce20">
            <text:p>2536535,6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1900004:81</text:p>
          </table:table-cell>
          <table:covered-table-cell/>
          <table:table-cell office:value-type="float" office:value="1171332" table:style-name="ce20">
            <text:p>1171332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2500001:142</text:p>
          </table:table-cell>
          <table:covered-table-cell/>
          <table:table-cell office:value-type="float" office:value="1711634.24" table:style-name="ce20">
            <text:p>1711634,2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2500001:203</text:p>
          </table:table-cell>
          <table:covered-table-cell/>
          <table:table-cell office:value-type="float" office:value="1231775.1200000001" table:style-name="ce20">
            <text:p>1231775,1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2600019:40</text:p>
          </table:table-cell>
          <table:covered-table-cell/>
          <table:table-cell office:value-type="float" office:value="2216682.2000000002" table:style-name="ce20">
            <text:p>2216682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600030:28</text:p>
          </table:table-cell>
          <table:covered-table-cell/>
          <table:table-cell office:value-type="float" office:value="1188085.3999999999" table:style-name="ce20">
            <text:p>1188085,4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3305002:2498</text:p>
          </table:table-cell>
          <table:covered-table-cell/>
          <table:table-cell office:value-type="float" office:value="1585379.2" table:style-name="ce20">
            <text:p>1585379,2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3305003:1037</text:p>
          </table:table-cell>
          <table:covered-table-cell/>
          <table:table-cell office:value-type="float" office:value="543027.15" table:style-name="ce20">
            <text:p>543027,1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3305003:1038</text:p>
          </table:table-cell>
          <table:covered-table-cell/>
          <table:table-cell office:value-type="float" office:value="741656.55" table:style-name="ce20">
            <text:p>741656,55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8:0509064:37</text:p>
          </table:table-cell>
          <table:covered-table-cell/>
          <table:table-cell office:value-type="float" office:value="1555382.21" table:style-name="ce20">
            <text:p>1555382,21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0510171:139</text:p>
          </table:table-cell>
          <table:covered-table-cell/>
          <table:table-cell office:value-type="float" office:value="674193.03" table:style-name="ce20">
            <text:p>674193,03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0524022:11</text:p>
          </table:table-cell>
          <table:covered-table-cell/>
          <table:table-cell office:value-type="float" office:value="445104.29" table:style-name="ce20">
            <text:p>445104,29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0701002:4</text:p>
          </table:table-cell>
          <table:covered-table-cell/>
          <table:table-cell office:value-type="float" office:value="679419.28" table:style-name="ce20">
            <text:p>679419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1001055:143</text:p>
          </table:table-cell>
          <table:covered-table-cell/>
          <table:table-cell office:value-type="float" office:value="441668.56" table:style-name="ce20">
            <text:p>441668,56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1001055:144</text:p>
          </table:table-cell>
          <table:covered-table-cell/>
          <table:table-cell office:value-type="float" office:value="442223.42" table:style-name="ce20">
            <text:p>442223,42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1312002:712</text:p>
          </table:table-cell>
          <table:covered-table-cell/>
          <table:table-cell office:value-type="float" office:value="468219.34" table:style-name="ce20">
            <text:p>468219,3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8:1312002:713</text:p>
          </table:table-cell>
          <table:covered-table-cell/>
          <table:table-cell office:value-type="float" office:value="9428064.9800000004" table:style-name="ce20">
            <text:p>9428064,9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8:1313004:265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1313004:267</text:p>
          </table:table-cell>
          <table:covered-table-cell/>
          <table:table-cell office:value-type="float" office:value="864908.80000000005" table:style-name="ce20">
            <text:p>864908,8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1313004:324</text:p>
          </table:table-cell>
          <table:covered-table-cell/>
          <table:table-cell office:value-type="float" office:value="746368" table:style-name="ce20">
            <text:p>746368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9:0102002:52</text:p>
          </table:table-cell>
          <table:covered-table-cell/>
          <table:table-cell office:value-type="float" office:value="779380" table:style-name="ce20">
            <text:p>77938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9:0102028:12</text:p>
          </table:table-cell>
          <table:covered-table-cell/>
          <table:table-cell office:value-type="float" office:value="671046.18000000005" table:style-name="ce20">
            <text:p>671046,1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9:0300006:287</text:p>
          </table:table-cell>
          <table:covered-table-cell/>
          <table:table-cell office:value-type="float" office:value="282960" table:style-name="ce20">
            <text:p>282960,00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9:0300006:288</text:p>
          </table:table-cell>
          <table:covered-table-cell/>
          <table:table-cell office:value-type="float" office:value="365867.28" table:style-name="ce20">
            <text:p>365867,28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">
            <text:p>01:09:0300007:176</text:p>
          </table:table-cell>
          <table:covered-table-cell/>
          <table:table-cell office:value-type="float" office:value="21822.639999999999" table:style-name="ce22">
            <text:p>21822,64</text:p>
          </table:table-cell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15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3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2001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20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20013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4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600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600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600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6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6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6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200001:6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0102005:1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1020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11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17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7:30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52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13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9:0102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9:0102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3" table:number-rows-spanned="1" table:style-name="ce2">
            <text:p>01:09:0202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63DA70511756327EBF3F06A70FD360F0939C0DF00FBE652C34FB3D1EC9294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NirovaEG</meta:initial-creator>
    <dc:creator>User</dc:creator>
    <meta:creation-date>2022-09-22T08:41:01Z</meta:creation-date>
    <dc:date>2022-09-22T08:41:01Z</dc:date>
  </office:meta>
</office:document-meta>
</file>