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30</text:p>
          </table:table-cell>
          <table:table-cell table:number-columns-repeated="4" table:style-name="ce10"/>
          <table:table-cell office:value-type="string" table:style-name="ce12">
            <text:p>22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3" table:style-name="ce16">
            <text:p>7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" table:style-name="ce17">
            <text:p>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800090:74</text:p>
          </table:table-cell>
          <table:covered-table-cell/>
          <table:table-cell office:value-type="float" office:value="229004.67" table:style-name="ce20">
            <text:p>229004,67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2600056:15</text:p>
          </table:table-cell>
          <table:covered-table-cell/>
          <table:table-cell office:value-type="float" office:value="310462.74" table:style-name="ce20">
            <text:p>310462,74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3202000:1831</text:p>
          </table:table-cell>
          <table:covered-table-cell/>
          <table:table-cell office:value-type="float" office:value="1598439.82" table:style-name="ce20">
            <text:p>1598439,8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3202000:1832</text:p>
          </table:table-cell>
          <table:covered-table-cell/>
          <table:table-cell office:value-type="float" office:value="1698360" table:style-name="ce20">
            <text:p>169836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0100062:150</text:p>
          </table:table-cell>
          <table:covered-table-cell/>
          <table:table-cell office:value-type="float" office:value="1945" table:style-name="ce20">
            <text:p>1945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1000066:115</text:p>
          </table:table-cell>
          <table:covered-table-cell/>
          <table:table-cell office:value-type="float" office:value="1275050" table:style-name="ce20">
            <text:p>127505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100104:261</text:p>
          </table:table-cell>
          <table:covered-table-cell/>
          <table:table-cell office:value-type="float" office:value="592074.12" table:style-name="ce20">
            <text:p>592074,1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0200024:248</text:p>
          </table:table-cell>
          <table:covered-table-cell/>
          <table:table-cell office:value-type="float" office:value="398045.24" table:style-name="ce20">
            <text:p>398045,24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0200024:249</text:p>
          </table:table-cell>
          <table:covered-table-cell/>
          <table:table-cell office:value-type="float" office:value="372444.82" table:style-name="ce20">
            <text:p>372444,8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0200068:282</text:p>
          </table:table-cell>
          <table:covered-table-cell/>
          <table:table-cell office:value-type="float" office:value="578074" table:style-name="ce20">
            <text:p>578074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2000001:235</text:p>
          </table:table-cell>
          <table:covered-table-cell/>
          <table:table-cell office:value-type="float" office:value="354260" table:style-name="ce20">
            <text:p>35426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2000029:221</text:p>
          </table:table-cell>
          <table:covered-table-cell/>
          <table:table-cell office:value-type="float" office:value="55949.7" table:style-name="ce20">
            <text:p>55949,7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2900006:141</text:p>
          </table:table-cell>
          <table:covered-table-cell/>
          <table:table-cell office:value-type="float" office:value="208732.32" table:style-name="ce20">
            <text:p>208732,3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2900006:142</text:p>
          </table:table-cell>
          <table:covered-table-cell/>
          <table:table-cell office:value-type="float" office:value="415037.52" table:style-name="ce20">
            <text:p>415037,5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2900029:151</text:p>
          </table:table-cell>
          <table:covered-table-cell/>
          <table:table-cell office:value-type="float" office:value="606780" table:style-name="ce20">
            <text:p>60678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3900015:198</text:p>
          </table:table-cell>
          <table:covered-table-cell/>
          <table:table-cell office:value-type="float" office:value="1202350" table:style-name="ce20">
            <text:p>120235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4300003:92</text:p>
          </table:table-cell>
          <table:covered-table-cell/>
          <table:table-cell office:value-type="float" office:value="354260" table:style-name="ce20">
            <text:p>35426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4300007:256</text:p>
          </table:table-cell>
          <table:covered-table-cell/>
          <table:table-cell office:value-type="float" office:value="673094" table:style-name="ce20">
            <text:p>673094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4600006:466</text:p>
          </table:table-cell>
          <table:covered-table-cell/>
          <table:table-cell office:value-type="float" office:value="1388644.32" table:style-name="ce20">
            <text:p>1388644,3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5402001:2149</text:p>
          </table:table-cell>
          <table:covered-table-cell/>
          <table:table-cell office:value-type="float" office:value="91193.4" table:style-name="ce20">
            <text:p>91193,4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0000000:2604</text:p>
          </table:table-cell>
          <table:covered-table-cell/>
          <table:table-cell office:value-type="float" office:value="1335396.1499999999" table:style-name="ce20">
            <text:p>1335396,15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0000000:2605</text:p>
          </table:table-cell>
          <table:covered-table-cell/>
          <table:table-cell office:value-type="float" office:value="601308.97" table:style-name="ce20">
            <text:p>601308,97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0100030:600</text:p>
          </table:table-cell>
          <table:covered-table-cell/>
          <table:table-cell office:value-type="float" office:value="329379.59999999998" table:style-name="ce20">
            <text:p>329379,6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0100030:601</text:p>
          </table:table-cell>
          <table:covered-table-cell/>
          <table:table-cell office:value-type="float" office:value="249530" table:style-name="ce20">
            <text:p>24953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0100030:602</text:p>
          </table:table-cell>
          <table:covered-table-cell/>
          <table:table-cell office:value-type="float" office:value="249530" table:style-name="ce20">
            <text:p>24953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0100030:603</text:p>
          </table:table-cell>
          <table:covered-table-cell/>
          <table:table-cell office:value-type="float" office:value="249530" table:style-name="ce20">
            <text:p>24953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0100030:604</text:p>
          </table:table-cell>
          <table:covered-table-cell/>
          <table:table-cell office:value-type="float" office:value="249530" table:style-name="ce20">
            <text:p>24953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0100030:605</text:p>
          </table:table-cell>
          <table:covered-table-cell/>
          <table:table-cell office:value-type="float" office:value="339360.8" table:style-name="ce20">
            <text:p>339360,8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0100030:606</text:p>
          </table:table-cell>
          <table:covered-table-cell/>
          <table:table-cell office:value-type="float" office:value="325636.65000000002" table:style-name="ce20">
            <text:p>325636,65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0100042:3524</text:p>
          </table:table-cell>
          <table:covered-table-cell/>
          <table:table-cell office:value-type="float" office:value="6539.12" table:style-name="ce20">
            <text:p>6539,1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0100042:3525</text:p>
          </table:table-cell>
          <table:covered-table-cell/>
          <table:table-cell office:value-type="float" office:value="6671434.0800000001" table:style-name="ce20">
            <text:p>6671434,08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0100064:80</text:p>
          </table:table-cell>
          <table:covered-table-cell/>
          <table:table-cell office:value-type="float" office:value="499060" table:style-name="ce20">
            <text:p>49906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0200014:348</text:p>
          </table:table-cell>
          <table:covered-table-cell/>
          <table:table-cell office:value-type="float" office:value="1574647.1" table:style-name="ce20">
            <text:p>1574647,1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0200147:440</text:p>
          </table:table-cell>
          <table:covered-table-cell/>
          <table:table-cell office:value-type="float" office:value="34129.08" table:style-name="ce20">
            <text:p>34129,08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5:1900012:20</text:p>
          </table:table-cell>
          <table:covered-table-cell/>
          <table:table-cell office:value-type="float" office:value="3393609.1" table:style-name="ce20">
            <text:p>3393609,1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5:2800002:1180</text:p>
          </table:table-cell>
          <table:covered-table-cell/>
          <table:table-cell office:value-type="float" office:value="72847.520000000004" table:style-name="ce20">
            <text:p>72847,5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5:2800002:1181</text:p>
          </table:table-cell>
          <table:covered-table-cell/>
          <table:table-cell office:value-type="float" office:value="58438.8" table:style-name="ce20">
            <text:p>58438,8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5:3116001:1000</text:p>
          </table:table-cell>
          <table:covered-table-cell/>
          <table:table-cell office:value-type="float" office:value="4032535" table:style-name="ce20">
            <text:p>4032535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5:3200001:6952</text:p>
          </table:table-cell>
          <table:covered-table-cell/>
          <table:table-cell office:value-type="float" office:value="1003277.02" table:style-name="ce20">
            <text:p>1003277,0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5:3200001:6953</text:p>
          </table:table-cell>
          <table:covered-table-cell/>
          <table:table-cell office:value-type="float" office:value="16751.52" table:style-name="ce20">
            <text:p>16751,5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5:3305001:1689</text:p>
          </table:table-cell>
          <table:covered-table-cell/>
          <table:table-cell office:value-type="float" office:value="77280" table:style-name="ce20">
            <text:p>7728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5:3305002:2497</text:p>
          </table:table-cell>
          <table:covered-table-cell/>
          <table:table-cell office:value-type="float" office:value="977660.8" table:style-name="ce20">
            <text:p>977660,8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6:0700001:427</text:p>
          </table:table-cell>
          <table:covered-table-cell/>
          <table:table-cell office:value-type="float" office:value="278832.32" table:style-name="ce20">
            <text:p>278832,3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6:0700001:428</text:p>
          </table:table-cell>
          <table:covered-table-cell/>
          <table:table-cell office:value-type="float" office:value="225567.68" table:style-name="ce20">
            <text:p>225567,68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6:0700001:429</text:p>
          </table:table-cell>
          <table:covered-table-cell/>
          <table:table-cell office:value-type="float" office:value="225971.20000000001" table:style-name="ce20">
            <text:p>225971,2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6:0700001:430</text:p>
          </table:table-cell>
          <table:covered-table-cell/>
          <table:table-cell office:value-type="float" office:value="278832.32" table:style-name="ce20">
            <text:p>278832,3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8:0201059:182</text:p>
          </table:table-cell>
          <table:covered-table-cell/>
          <table:table-cell office:value-type="float" office:value="2652778.5" table:style-name="ce20">
            <text:p>2652778,5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8:0508020:16</text:p>
          </table:table-cell>
          <table:covered-table-cell/>
          <table:table-cell office:value-type="float" office:value="2988668.18" table:style-name="ce20">
            <text:p>2988668,18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8:0509010:39</text:p>
          </table:table-cell>
          <table:covered-table-cell/>
          <table:table-cell office:value-type="float" office:value="760000.32" table:style-name="ce20">
            <text:p>760000,3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8:0510172:124</text:p>
          </table:table-cell>
          <table:covered-table-cell/>
          <table:table-cell office:value-type="float" office:value="622972.74" table:style-name="ce20">
            <text:p>622972,74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8:0512001:1839</text:p>
          </table:table-cell>
          <table:covered-table-cell/>
          <table:table-cell office:value-type="float" office:value="157551198.06999999" table:style-name="ce20">
            <text:p>157551198,07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8:1001044:14</text:p>
          </table:table-cell>
          <table:covered-table-cell/>
          <table:table-cell office:value-type="float" office:value="617590.23" table:style-name="ce20">
            <text:p>617590,23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8:1003047:12</text:p>
          </table:table-cell>
          <table:covered-table-cell/>
          <table:table-cell office:value-type="float" office:value="734413.1" table:style-name="ce20">
            <text:p>734413,1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8:1109008:1819</text:p>
          </table:table-cell>
          <table:covered-table-cell/>
          <table:table-cell office:value-type="float" office:value="716997.3" table:style-name="ce20">
            <text:p>716997,3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8:1109008:1820</text:p>
          </table:table-cell>
          <table:covered-table-cell/>
          <table:table-cell office:value-type="float" office:value="578943.30000000005" table:style-name="ce20">
            <text:p>578943,3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8:1313004:156</text:p>
          </table:table-cell>
          <table:covered-table-cell/>
          <table:table-cell office:value-type="float" office:value="863811.2" table:style-name="ce20">
            <text:p>863811,2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8:1313004:166</text:p>
          </table:table-cell>
          <table:covered-table-cell/>
          <table:table-cell office:value-type="float" office:value="859420.8" table:style-name="ce20">
            <text:p>859420,8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8:1313004:167</text:p>
          </table:table-cell>
          <table:covered-table-cell/>
          <table:table-cell office:value-type="float" office:value="864908.80000000005" table:style-name="ce20">
            <text:p>864908,8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8:1313004:169</text:p>
          </table:table-cell>
          <table:covered-table-cell/>
          <table:table-cell office:value-type="float" office:value="864908.80000000005" table:style-name="ce20">
            <text:p>864908,8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01:08:1313004:170</text:p>
          </table:table-cell>
          <table:covered-table-cell/>
          <table:table-cell office:value-type="float" office:value="859420.8" table:style-name="ce20">
            <text:p>859420,8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01:08:1313004:171</text:p>
          </table:table-cell>
          <table:covered-table-cell/>
          <table:table-cell office:value-type="float" office:value="864908.80000000005" table:style-name="ce20">
            <text:p>864908,8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01:08:1313004:178</text:p>
          </table:table-cell>
          <table:covered-table-cell/>
          <table:table-cell office:value-type="float" office:value="862713.6" table:style-name="ce20">
            <text:p>862713,6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01:08:1313004:181</text:p>
          </table:table-cell>
          <table:covered-table-cell/>
          <table:table-cell office:value-type="float" office:value="869299.19999999995" table:style-name="ce20">
            <text:p>869299,2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01:08:1313004:184</text:p>
          </table:table-cell>
          <table:covered-table-cell/>
          <table:table-cell office:value-type="float" office:value="864908.80000000005" table:style-name="ce20">
            <text:p>864908,8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01:08:1313004:580</text:p>
          </table:table-cell>
          <table:covered-table-cell/>
          <table:table-cell office:value-type="float" office:value="864908.80000000005" table:style-name="ce20">
            <text:p>864908,8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01:08:1313004:684</text:p>
          </table:table-cell>
          <table:covered-table-cell/>
          <table:table-cell office:value-type="float" office:value="720025.59999999998" table:style-name="ce20">
            <text:p>720025,6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01:08:1313004:686</text:p>
          </table:table-cell>
          <table:covered-table-cell/>
          <table:table-cell office:value-type="float" office:value="720025.59999999998" table:style-name="ce20">
            <text:p>720025,6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01:08:1313004:687</text:p>
          </table:table-cell>
          <table:covered-table-cell/>
          <table:table-cell office:value-type="float" office:value="720025.59999999998" table:style-name="ce20">
            <text:p>720025,6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01:08:1313004:688</text:p>
          </table:table-cell>
          <table:covered-table-cell/>
          <table:table-cell office:value-type="float" office:value="720025.59999999998" table:style-name="ce20">
            <text:p>720025,6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01:08:1313004:689</text:p>
          </table:table-cell>
          <table:covered-table-cell/>
          <table:table-cell office:value-type="float" office:value="720025.59999999998" table:style-name="ce20">
            <text:p>720025,6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01:08:1313004:973</text:p>
          </table:table-cell>
          <table:covered-table-cell/>
          <table:table-cell office:value-type="float" office:value="1064672" table:style-name="ce20">
            <text:p>1064672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01:08:1313004:983</text:p>
          </table:table-cell>
          <table:covered-table-cell/>
          <table:table-cell office:value-type="float" office:value="834176" table:style-name="ce20">
            <text:p>834176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21">
            <text:p>73</text:p>
          </table:table-cell>
          <table:table-cell office:value-type="string" table:number-columns-spanned="2" table:number-rows-spanned="1" table:style-name="ce2">
            <text:p>01:08:1313004:989</text:p>
          </table:table-cell>
          <table:covered-table-cell/>
          <table:table-cell office:value-type="float" office:value="834176" table:style-name="ce22">
            <text:p>834176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7">
            <text:p>14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0100129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0200013:4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38000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020014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020015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0200160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0200169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020018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04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04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04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12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120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13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16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23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30090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3200001:47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6:21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7:19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7:24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7:2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7:3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8:0202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8:0301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8:0506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8:0508059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8:0509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8:051017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8:0518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8:0519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8:0522029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9:010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9:0103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9:010301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21">
            <text:p>36</text:p>
          </table:table-cell>
          <table:table-cell office:value-type="string" table:number-columns-spanned="3" table:number-rows-spanned="1" table:style-name="ce2">
            <text:p>01:09:010301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A26B44EB9AAD6CF81C0A897FCF28304B269C6EAD4995652B8D8B11B2BC45DA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NirovaEG</meta:initial-creator>
    <dc:creator>User</dc:creator>
    <meta:creation-date>2022-09-22T08:33:46Z</meta:creation-date>
    <dc:date>2022-09-22T08:33:46Z</dc:date>
  </office:meta>
</office:document-meta>
</file>