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29</text:p>
          </table:table-cell>
          <table:table-cell table:number-columns-repeated="4" table:style-name="ce10"/>
          <table:table-cell office:value-type="string" table:style-name="ce12">
            <text:p>1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18:24</text:p>
          </table:table-cell>
          <table:covered-table-cell/>
          <table:table-cell office:value-type="float" office:value="537814" table:style-name="ce20">
            <text:p>537814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800018:159</text:p>
          </table:table-cell>
          <table:covered-table-cell/>
          <table:table-cell office:value-type="float" office:value="1767491.7" table:style-name="ce20">
            <text:p>1767491,7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3600006:167</text:p>
          </table:table-cell>
          <table:covered-table-cell/>
          <table:table-cell office:value-type="float" office:value="590742.19999999995" table:style-name="ce20">
            <text:p>590742,2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4900017:399</text:p>
          </table:table-cell>
          <table:covered-table-cell/>
          <table:table-cell office:value-type="float" office:value="875035.72" table:style-name="ce20">
            <text:p>875035,7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4900017:400</text:p>
          </table:table-cell>
          <table:covered-table-cell/>
          <table:table-cell office:value-type="float" office:value="791064.28" table:style-name="ce20">
            <text:p>791064,2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1008:208</text:p>
          </table:table-cell>
          <table:covered-table-cell/>
          <table:table-cell office:value-type="float" office:value="772392.12" table:style-name="ce20">
            <text:p>772392,1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802002:484</text:p>
          </table:table-cell>
          <table:covered-table-cell/>
          <table:table-cell office:value-type="float" office:value="31777976.399999999" table:style-name="ce20">
            <text:p>31777976,4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747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748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749</text:p>
          </table:table-cell>
          <table:covered-table-cell/>
          <table:table-cell office:value-type="float" office:value="7614.63" table:style-name="ce20">
            <text:p>7614,63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750</text:p>
          </table:table-cell>
          <table:covered-table-cell/>
          <table:table-cell office:value-type="float" office:value="5256" table:style-name="ce20">
            <text:p>5256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751</text:p>
          </table:table-cell>
          <table:covered-table-cell/>
          <table:table-cell office:value-type="float" office:value="4599" table:style-name="ce20">
            <text:p>4599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752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11:150</text:p>
          </table:table-cell>
          <table:covered-table-cell/>
          <table:table-cell office:value-type="float" office:value="545223.05000000005" table:style-name="ce20">
            <text:p>545223,0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11:151</text:p>
          </table:table-cell>
          <table:covered-table-cell/>
          <table:table-cell office:value-type="float" office:value="500307.65" table:style-name="ce20">
            <text:p>500307,6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11:152</text:p>
          </table:table-cell>
          <table:covered-table-cell/>
          <table:table-cell office:value-type="float" office:value="500307.65" table:style-name="ce20">
            <text:p>500307,6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100020:288</text:p>
          </table:table-cell>
          <table:covered-table-cell/>
          <table:table-cell office:value-type="float" office:value="998120" table:style-name="ce20">
            <text:p>99812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017:17</text:p>
          </table:table-cell>
          <table:covered-table-cell/>
          <table:table-cell office:value-type="float" office:value="1496271" table:style-name="ce20">
            <text:p>1496271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017:18</text:p>
          </table:table-cell>
          <table:covered-table-cell/>
          <table:table-cell office:value-type="float" office:value="2219468.65" table:style-name="ce20">
            <text:p>2219468,6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200165:946</text:p>
          </table:table-cell>
          <table:covered-table-cell/>
          <table:table-cell office:value-type="float" office:value="2867852.75" table:style-name="ce20">
            <text:p>2867852,7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200186:1208</text:p>
          </table:table-cell>
          <table:covered-table-cell/>
          <table:table-cell office:value-type="float" office:value="227527.2" table:style-name="ce20">
            <text:p>227527,2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600007:703</text:p>
          </table:table-cell>
          <table:covered-table-cell/>
          <table:table-cell office:value-type="float" office:value="1649902.24" table:style-name="ce20">
            <text:p>1649902,2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600015:181</text:p>
          </table:table-cell>
          <table:covered-table-cell/>
          <table:table-cell office:value-type="float" office:value="2194183.9" table:style-name="ce20">
            <text:p>2194183,9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600015:182</text:p>
          </table:table-cell>
          <table:covered-table-cell/>
          <table:table-cell office:value-type="float" office:value="2743117.54" table:style-name="ce20">
            <text:p>2743117,5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600024:166</text:p>
          </table:table-cell>
          <table:covered-table-cell/>
          <table:table-cell office:value-type="float" office:value="1598730.46" table:style-name="ce20">
            <text:p>1598730,46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600024:167</text:p>
          </table:table-cell>
          <table:covered-table-cell/>
          <table:table-cell office:value-type="float" office:value="1297902.42" table:style-name="ce20">
            <text:p>1297902,4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600032:10</text:p>
          </table:table-cell>
          <table:covered-table-cell/>
          <table:table-cell office:value-type="float" office:value="2510518.54" table:style-name="ce20">
            <text:p>2510518,5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1800005:24</text:p>
          </table:table-cell>
          <table:covered-table-cell/>
          <table:table-cell office:value-type="float" office:value="2040005" table:style-name="ce20">
            <text:p>2040005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100001:660</text:p>
          </table:table-cell>
          <table:covered-table-cell/>
          <table:table-cell office:value-type="float" office:value="778422.04" table:style-name="ce20">
            <text:p>778422,0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900013:21786</text:p>
          </table:table-cell>
          <table:covered-table-cell/>
          <table:table-cell office:value-type="float" office:value="6803846.9299999997" table:style-name="ce20">
            <text:p>6803846,93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900013:4395</text:p>
          </table:table-cell>
          <table:covered-table-cell/>
          <table:table-cell office:value-type="float" office:value="324346.08" table:style-name="ce20">
            <text:p>324346,0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900013:4396</text:p>
          </table:table-cell>
          <table:covered-table-cell/>
          <table:table-cell office:value-type="float" office:value="328301.52" table:style-name="ce20">
            <text:p>328301,5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900013:4734</text:p>
          </table:table-cell>
          <table:covered-table-cell/>
          <table:table-cell office:value-type="float" office:value="4984007.45" table:style-name="ce20">
            <text:p>4984007,45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116001:524</text:p>
          </table:table-cell>
          <table:covered-table-cell/>
          <table:table-cell office:value-type="float" office:value="3087681.03" table:style-name="ce20">
            <text:p>3087681,03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116002:1424</text:p>
          </table:table-cell>
          <table:covered-table-cell/>
          <table:table-cell office:value-type="float" office:value="5295026.5999999996" table:style-name="ce20">
            <text:p>5295026,6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6:0101001:506</text:p>
          </table:table-cell>
          <table:covered-table-cell/>
          <table:table-cell office:value-type="float" office:value="3250027.44" table:style-name="ce20">
            <text:p>3250027,4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201040:269</text:p>
          </table:table-cell>
          <table:covered-table-cell/>
          <table:table-cell office:value-type="float" office:value="5112579.24" table:style-name="ce20">
            <text:p>5112579,24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201040:270</text:p>
          </table:table-cell>
          <table:covered-table-cell/>
          <table:table-cell office:value-type="float" office:value="1125025.92" table:style-name="ce20">
            <text:p>1125025,9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08050:38</text:p>
          </table:table-cell>
          <table:covered-table-cell/>
          <table:table-cell office:value-type="float" office:value="164433" table:style-name="ce20">
            <text:p>164433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2001:1855</text:p>
          </table:table-cell>
          <table:covered-table-cell/>
          <table:table-cell office:value-type="float" office:value="59902.080000000002" table:style-name="ce20">
            <text:p>59902,08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6207:12</text:p>
          </table:table-cell>
          <table:covered-table-cell/>
          <table:table-cell office:value-type="float" office:value="1008856.52" table:style-name="ce20">
            <text:p>1008856,52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01:09:0201002:324</text:p>
          </table:table-cell>
          <table:covered-table-cell/>
          <table:table-cell office:value-type="float" office:value="1729450" table:style-name="ce22">
            <text:p>1729450,00</text:p>
          </table:table-cell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1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200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2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2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2001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1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1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0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0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1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100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10007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10008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10008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09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166:5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7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00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0502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001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1003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9:040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9:040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9:040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9:0400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9:0400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9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9:0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9:0400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9:04000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01:09:040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50501C36ECB6521EE8926CF7C19D693EB34087C15EA1D6A3427E2DD631C4A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16T10:59:58Z</meta:creation-date>
    <dc:date>2022-09-16T10:59:58Z</dc:date>
  </office:meta>
</office:document-meta>
</file>