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28</text:p>
          </table:table-cell>
          <table:table-cell table:number-columns-repeated="4" table:style-name="ce10"/>
          <table:table-cell office:value-type="string" table:style-name="ce12">
            <text:p>1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97</text:p>
          </table:table-cell>
          <table:covered-table-cell/>
          <table:table-cell office:value-type="float" office:value="380432.64000000001" table:style-name="ce20">
            <text:p>380432,6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000000:1498</text:p>
          </table:table-cell>
          <table:covered-table-cell/>
          <table:table-cell office:value-type="float" office:value="383829.36" table:style-name="ce20">
            <text:p>383829,3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1000:1559</text:p>
          </table:table-cell>
          <table:covered-table-cell/>
          <table:table-cell office:value-type="float" office:value="497047.06" table:style-name="ce20">
            <text:p>497047,0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1000:1560</text:p>
          </table:table-cell>
          <table:covered-table-cell/>
          <table:table-cell office:value-type="float" office:value="471933.97" table:style-name="ce20">
            <text:p>471933,97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202000:1830</text:p>
          </table:table-cell>
          <table:covered-table-cell/>
          <table:table-cell office:value-type="float" office:value="374488.38" table:style-name="ce20">
            <text:p>374488,3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000000:1481</text:p>
          </table:table-cell>
          <table:covered-table-cell/>
          <table:table-cell office:value-type="float" office:value="317933.15999999997" table:style-name="ce20">
            <text:p>317933,1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100013:127</text:p>
          </table:table-cell>
          <table:covered-table-cell/>
          <table:table-cell office:value-type="float" office:value="396750" table:style-name="ce20">
            <text:p>39675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503001:997</text:p>
          </table:table-cell>
          <table:covered-table-cell/>
          <table:table-cell office:value-type="float" office:value="383845.2" table:style-name="ce20">
            <text:p>383845,2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200007:20</text:p>
          </table:table-cell>
          <table:covered-table-cell/>
          <table:table-cell office:value-type="float" office:value="732704.49" table:style-name="ce20">
            <text:p>732704,49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100078:159</text:p>
          </table:table-cell>
          <table:covered-table-cell/>
          <table:table-cell office:value-type="float" office:value="847875.72" table:style-name="ce20">
            <text:p>847875,7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100128:31</text:p>
          </table:table-cell>
          <table:covered-table-cell/>
          <table:table-cell office:value-type="float" office:value="843904.95" table:style-name="ce20">
            <text:p>843904,9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100128:40</text:p>
          </table:table-cell>
          <table:covered-table-cell/>
          <table:table-cell office:value-type="float" office:value="2273422.56" table:style-name="ce20">
            <text:p>2273422,5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400017:23</text:p>
          </table:table-cell>
          <table:covered-table-cell/>
          <table:table-cell office:value-type="float" office:value="1051757.7" table:style-name="ce20">
            <text:p>1051757,7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400051:10</text:p>
          </table:table-cell>
          <table:covered-table-cell/>
          <table:table-cell office:value-type="float" office:value="572409.9" table:style-name="ce20">
            <text:p>572409,9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400063:3</text:p>
          </table:table-cell>
          <table:covered-table-cell/>
          <table:table-cell office:value-type="float" office:value="541215.9" table:style-name="ce20">
            <text:p>541215,9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1400008:168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03001:281</text:p>
          </table:table-cell>
          <table:covered-table-cell/>
          <table:table-cell office:value-type="float" office:value="267684" table:style-name="ce20">
            <text:p>267684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745</text:p>
          </table:table-cell>
          <table:covered-table-cell/>
          <table:table-cell office:value-type="float" office:value="2220.66" table:style-name="ce20">
            <text:p>2220,6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9473</text:p>
          </table:table-cell>
          <table:covered-table-cell/>
          <table:table-cell office:value-type="float" office:value="980990.55" table:style-name="ce20">
            <text:p>980990,5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9474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29475</text:p>
          </table:table-cell>
          <table:covered-table-cell/>
          <table:table-cell office:value-type="float" office:value="1215256.95" table:style-name="ce20">
            <text:p>1215256,9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29476</text:p>
          </table:table-cell>
          <table:covered-table-cell/>
          <table:table-cell office:value-type="float" office:value="3417800" table:style-name="ce20">
            <text:p>341780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2:1448</text:p>
          </table:table-cell>
          <table:covered-table-cell/>
          <table:table-cell office:value-type="float" office:value="771540" table:style-name="ce20">
            <text:p>77154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2:1449</text:p>
          </table:table-cell>
          <table:covered-table-cell/>
          <table:table-cell office:value-type="float" office:value="43514856" table:style-name="ce20">
            <text:p>43514856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0102003:576</text:p>
          </table:table-cell>
          <table:covered-table-cell/>
          <table:table-cell office:value-type="float" office:value="732356.28" table:style-name="ce20">
            <text:p>732356,2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0202014:3</text:p>
          </table:table-cell>
          <table:covered-table-cell/>
          <table:table-cell office:value-type="float" office:value="555531.59" table:style-name="ce20">
            <text:p>555531,59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500001:1999</text:p>
          </table:table-cell>
          <table:covered-table-cell/>
          <table:table-cell office:value-type="float" office:value="145800" table:style-name="ce20">
            <text:p>14580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1000005:145</text:p>
          </table:table-cell>
          <table:covered-table-cell/>
          <table:table-cell office:value-type="float" office:value="267173.59999999998" table:style-name="ce20">
            <text:p>267173,6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202008:227</text:p>
          </table:table-cell>
          <table:covered-table-cell/>
          <table:table-cell office:value-type="float" office:value="915809.4" table:style-name="ce20">
            <text:p>915809,4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8:0202008:228</text:p>
          </table:table-cell>
          <table:covered-table-cell/>
          <table:table-cell office:value-type="float" office:value="482640" table:style-name="ce22">
            <text:p>48264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1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6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10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10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14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1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110007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110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11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3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300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40008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1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12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49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708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100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13:29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13:29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10200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0102005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102005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201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08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1609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">
            <text:p>01:09:04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CD0D60B0D79F73A4273983E179177205DCEF61A99ED0644BAF385B25F73F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16T10:56:12Z</meta:creation-date>
    <dc:date>2022-09-16T10:56:12Z</dc:date>
  </office:meta>
</office:document-meta>
</file>