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27</text:p>
          </table:table-cell>
          <table:table-cell table:number-columns-repeated="4" table:style-name="ce10"/>
          <table:table-cell office:value-type="string" table:style-name="ce12">
            <text:p>1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71</text:p>
          </table:table-cell>
          <table:covered-table-cell/>
          <table:table-cell office:value-type="float" office:value="22191405.300000001" table:style-name="ce20">
            <text:p>22191405,3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1203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204</text:p>
          </table:table-cell>
          <table:covered-table-cell/>
          <table:table-cell office:value-type="float" office:value="160625" table:style-name="ce20">
            <text:p>160625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1205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1:43</text:p>
          </table:table-cell>
          <table:covered-table-cell/>
          <table:table-cell office:value-type="float" office:value="4015625" table:style-name="ce20">
            <text:p>4015625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48</text:p>
          </table:table-cell>
          <table:covered-table-cell/>
          <table:table-cell office:value-type="float" office:value="642500" table:style-name="ce20">
            <text:p>64250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4001:972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2003:419</text:p>
          </table:table-cell>
          <table:covered-table-cell/>
          <table:table-cell office:value-type="float" office:value="827083.06" table:style-name="ce20">
            <text:p>827083,0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2003:484</text:p>
          </table:table-cell>
          <table:covered-table-cell/>
          <table:table-cell office:value-type="float" office:value="23588.12" table:style-name="ce20">
            <text:p>23588,1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802003:8</text:p>
          </table:table-cell>
          <table:covered-table-cell/>
          <table:table-cell office:value-type="float" office:value="373458.38" table:style-name="ce20">
            <text:p>373458,38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3000001:1</text:p>
          </table:table-cell>
          <table:covered-table-cell/>
          <table:table-cell office:value-type="float" office:value="14956032.6" table:style-name="ce20">
            <text:p>14956032,6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503001:108</text:p>
          </table:table-cell>
          <table:covered-table-cell/>
          <table:table-cell office:value-type="float" office:value="270403.32" table:style-name="ce20">
            <text:p>270403,3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503001:110</text:p>
          </table:table-cell>
          <table:covered-table-cell/>
          <table:table-cell office:value-type="float" office:value="196592.44" table:style-name="ce20">
            <text:p>196592,44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503001:111</text:p>
          </table:table-cell>
          <table:covered-table-cell/>
          <table:table-cell office:value-type="float" office:value="189850.1" table:style-name="ce20">
            <text:p>189850,1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800002:183</text:p>
          </table:table-cell>
          <table:covered-table-cell/>
          <table:table-cell office:value-type="float" office:value="3865000" table:style-name="ce20">
            <text:p>386500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000007:953</text:p>
          </table:table-cell>
          <table:covered-table-cell/>
          <table:table-cell office:value-type="float" office:value="1047475" table:style-name="ce20">
            <text:p>1047475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0000000:1554</text:p>
          </table:table-cell>
          <table:covered-table-cell/>
          <table:table-cell office:value-type="float" office:value="1176055.56" table:style-name="ce20">
            <text:p>1176055,5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6:2800007:745</text:p>
          </table:table-cell>
          <table:covered-table-cell/>
          <table:table-cell office:value-type="float" office:value="409862.23" table:style-name="ce22">
            <text:p>409862,23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7">
            <text:p>13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301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50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511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11600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7:34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7:3400000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7:3400000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7:3400000:4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7:3400000:4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7:3400000:4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9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9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9:04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9:04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9:040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9:040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01:09:040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A193345DC81F14AB654D64B061B2EB445D1403DA0EF9D3093E8DE8105EA4B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16T09:59:09Z</meta:creation-date>
    <dc:date>2022-09-16T09:59:09Z</dc:date>
  </office:meta>
</office:document-meta>
</file>