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24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000009:5</text:p>
          </table:table-cell>
          <table:covered-table-cell/>
          <table:table-cell office:value-type="float" office:value="1102806.1200000001" table:style-name="ce20">
            <text:p>1102806,12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1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5CEFA0D14CD19317FFF900BF33CA31A11A922F10C26C77C4CF357D1692A6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5T07:12:00Z</meta:creation-date>
    <dc:date>2022-09-15T07:12:00Z</dc:date>
  </office:meta>
</office:document-meta>
</file>