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3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93</text:p>
          </table:table-cell>
          <table:covered-table-cell/>
          <table:table-cell office:value-type="float" office:value="5066272" table:style-name="ce20">
            <text:p>5066272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1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3:2803001:500</text:p>
          </table:table-cell>
          <table:covered-table-cell/>
          <table:table-cell office:value-type="float" office:value="531536" table:style-name="ce22">
            <text:p>531536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1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2D6A73DF6B851C416DEFE0A7E1C6749771ACD77C260DB9C885D5F1964C94B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5T07:08:32Z</meta:creation-date>
    <dc:date>2022-09-15T07:08:32Z</dc:date>
  </office:meta>
</office:document-meta>
</file>