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22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4369307.04" table:style-name="ce20">
            <text:p>4369307,04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4:815</text:p>
          </table:table-cell>
          <table:covered-table-cell/>
          <table:table-cell office:value-type="float" office:value="330624" table:style-name="ce20">
            <text:p>330624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0000000:1679</text:p>
          </table:table-cell>
          <table:covered-table-cell/>
          <table:table-cell office:value-type="float" office:value="189738" table:style-name="ce20">
            <text:p>189738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500002:679</text:p>
          </table:table-cell>
          <table:covered-table-cell/>
          <table:table-cell office:value-type="float" office:value="24864126.120000001" table:style-name="ce20">
            <text:p>24864126,12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500008:510</text:p>
          </table:table-cell>
          <table:covered-table-cell/>
          <table:table-cell office:value-type="float" office:value="133150.6" table:style-name="ce20">
            <text:p>133150,6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2800007:47</text:p>
          </table:table-cell>
          <table:covered-table-cell/>
          <table:table-cell office:value-type="float" office:value="819708" table:style-name="ce20">
            <text:p>819708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800007:744</text:p>
          </table:table-cell>
          <table:covered-table-cell/>
          <table:table-cell office:value-type="float" office:value="4093.74" table:style-name="ce20">
            <text:p>4093,74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8:1301008:24</text:p>
          </table:table-cell>
          <table:covered-table-cell/>
          <table:table-cell office:value-type="float" office:value="180161.3" table:style-name="ce20">
            <text:p>180161,3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8:1302004:7</text:p>
          </table:table-cell>
          <table:covered-table-cell/>
          <table:table-cell office:value-type="float" office:value="182819.7" table:style-name="ce20">
            <text:p>182819,7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9:0400001:2122</text:p>
          </table:table-cell>
          <table:covered-table-cell/>
          <table:table-cell office:value-type="float" office:value="391.14" table:style-name="ce20">
            <text:p>391,14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9:0400001:2123</text:p>
          </table:table-cell>
          <table:covered-table-cell/>
          <table:table-cell office:value-type="float" office:value="10464.84" table:style-name="ce20">
            <text:p>10464,84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9:0400001:2124</text:p>
          </table:table-cell>
          <table:covered-table-cell/>
          <table:table-cell office:value-type="float" office:value="605.16" table:style-name="ce22">
            <text:p>605,16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0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2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1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01:08:13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0235F74D8D77C367A7B646B52D55ACF4A54007417375AF4F5FFEC4358988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15T06:56:01Z</meta:creation-date>
    <dc:date>2022-09-15T06:56:01Z</dc:date>
  </office:meta>
</office:document-meta>
</file>