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1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200163:1074</text:p>
          </table:table-cell>
          <table:covered-table-cell/>
          <table:table-cell office:value-type="float" office:value="1568991.2" table:style-name="ce20">
            <text:p>1568991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1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45339F743D436001D83BC8E5E3402994E63A6B8D54F694719FA62EC693C0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5T06:45:42Z</meta:creation-date>
    <dc:date>2022-09-15T06:45:42Z</dc:date>
  </office:meta>
</office:document-meta>
</file>