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9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93</text:p>
          </table:table-cell>
          <table:covered-table-cell/>
          <table:table-cell office:value-type="float" office:value="174617.38" table:style-name="ce20">
            <text:p>174617,3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000000:1494</text:p>
          </table:table-cell>
          <table:covered-table-cell/>
          <table:table-cell office:value-type="float" office:value="273701.2" table:style-name="ce20">
            <text:p>273701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000000:1495</text:p>
          </table:table-cell>
          <table:covered-table-cell/>
          <table:table-cell office:value-type="float" office:value="21593.88" table:style-name="ce20">
            <text:p>21593,8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000000:1496</text:p>
          </table:table-cell>
          <table:covered-table-cell/>
          <table:table-cell office:value-type="float" office:value="376752.86" table:style-name="ce20">
            <text:p>376752,8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500044:123</text:p>
          </table:table-cell>
          <table:covered-table-cell/>
          <table:table-cell office:value-type="float" office:value="747392" table:style-name="ce20">
            <text:p>747392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300</text:p>
          </table:table-cell>
          <table:covered-table-cell/>
          <table:table-cell office:value-type="float" office:value="706119" table:style-name="ce20">
            <text:p>706119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301</text:p>
          </table:table-cell>
          <table:covered-table-cell/>
          <table:table-cell office:value-type="float" office:value="186522" table:style-name="ce20">
            <text:p>186522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31:12</text:p>
          </table:table-cell>
          <table:covered-table-cell/>
          <table:table-cell office:value-type="float" office:value="1412048.4" table:style-name="ce20">
            <text:p>1412048,4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900023:120</text:p>
          </table:table-cell>
          <table:covered-table-cell/>
          <table:table-cell office:value-type="float" office:value="420700.8" table:style-name="ce20">
            <text:p>420700,8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900023:121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50:1617</text:p>
          </table:table-cell>
          <table:covered-table-cell/>
          <table:table-cell office:value-type="float" office:value="877614.07999999996" table:style-name="ce20">
            <text:p>877614,0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600013:241</text:p>
          </table:table-cell>
          <table:covered-table-cell/>
          <table:table-cell office:value-type="float" office:value="1244159.97" table:style-name="ce20">
            <text:p>1244159,97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500004:23</text:p>
          </table:table-cell>
          <table:covered-table-cell/>
          <table:table-cell office:value-type="float" office:value="2135441.44" table:style-name="ce20">
            <text:p>2135441,4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10436</text:p>
          </table:table-cell>
          <table:covered-table-cell/>
          <table:table-cell office:value-type="float" office:value="697231.2" table:style-name="ce20">
            <text:p>697231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10437</text:p>
          </table:table-cell>
          <table:covered-table-cell/>
          <table:table-cell office:value-type="float" office:value="697231.2" table:style-name="ce20">
            <text:p>697231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29472</text:p>
          </table:table-cell>
          <table:covered-table-cell/>
          <table:table-cell office:value-type="float" office:value="574972.5" table:style-name="ce20">
            <text:p>574972,5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2:3118</text:p>
          </table:table-cell>
          <table:covered-table-cell/>
          <table:table-cell office:value-type="float" office:value="34129.08" table:style-name="ce20">
            <text:p>34129,0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0508037:350</text:p>
          </table:table-cell>
          <table:covered-table-cell/>
          <table:table-cell office:value-type="float" office:value="913038" table:style-name="ce22">
            <text:p>913038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14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100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10003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6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6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8:0508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033CFDA34E9316AF9FEB94D267755D4BA9EF0F2A820F5F128021A37EBF9C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5T06:35:59Z</meta:creation-date>
    <dc:date>2022-09-15T06:35:59Z</dc:date>
  </office:meta>
</office:document-meta>
</file>