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18</text:p>
          </table:table-cell>
          <table:table-cell table:number-columns-repeated="4" table:style-name="ce10"/>
          <table:table-cell office:value-type="string" table:style-name="ce12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000063:154</text:p>
          </table:table-cell>
          <table:covered-table-cell/>
          <table:table-cell office:value-type="float" office:value="607350" table:style-name="ce20">
            <text:p>60735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300005:46</text:p>
          </table:table-cell>
          <table:covered-table-cell/>
          <table:table-cell office:value-type="float" office:value="274439.78000000003" table:style-name="ce20">
            <text:p>274439,7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6001:536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6001:537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6001:581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6001:815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6001:817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506001:824</text:p>
          </table:table-cell>
          <table:covered-table-cell/>
          <table:table-cell office:value-type="float" office:value="556713" table:style-name="ce20">
            <text:p>55671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24:5</text:p>
          </table:table-cell>
          <table:covered-table-cell/>
          <table:table-cell office:value-type="float" office:value="652827" table:style-name="ce20">
            <text:p>652827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83:10</text:p>
          </table:table-cell>
          <table:covered-table-cell/>
          <table:table-cell office:value-type="float" office:value="572356.07999999996" table:style-name="ce20">
            <text:p>572356,0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100:167</text:p>
          </table:table-cell>
          <table:covered-table-cell/>
          <table:table-cell office:value-type="float" office:value="276585.48" table:style-name="ce20">
            <text:p>276585,4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100100:168</text:p>
          </table:table-cell>
          <table:covered-table-cell/>
          <table:table-cell office:value-type="float" office:value="277651.32" table:style-name="ce20">
            <text:p>277651,3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100:169</text:p>
          </table:table-cell>
          <table:covered-table-cell/>
          <table:table-cell office:value-type="float" office:value="278184.24" table:style-name="ce20">
            <text:p>278184,2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100100:170</text:p>
          </table:table-cell>
          <table:covered-table-cell/>
          <table:table-cell office:value-type="float" office:value="187054.92" table:style-name="ce20">
            <text:p>187054,9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100100:171</text:p>
          </table:table-cell>
          <table:covered-table-cell/>
          <table:table-cell office:value-type="float" office:value="309093.59999999998" table:style-name="ce20">
            <text:p>309093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100100:172</text:p>
          </table:table-cell>
          <table:covered-table-cell/>
          <table:table-cell office:value-type="float" office:value="312291.12" table:style-name="ce20">
            <text:p>312291,1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100100:173</text:p>
          </table:table-cell>
          <table:covered-table-cell/>
          <table:table-cell office:value-type="float" office:value="311758.2" table:style-name="ce20">
            <text:p>311758,2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100100:174</text:p>
          </table:table-cell>
          <table:covered-table-cell/>
          <table:table-cell office:value-type="float" office:value="187587.84" table:style-name="ce20">
            <text:p>187587,8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100100:175</text:p>
          </table:table-cell>
          <table:covered-table-cell/>
          <table:table-cell office:value-type="float" office:value="1087689.72" table:style-name="ce20">
            <text:p>1087689,7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100100:176</text:p>
          </table:table-cell>
          <table:covered-table-cell/>
          <table:table-cell office:value-type="float" office:value="983770.32" table:style-name="ce20">
            <text:p>983770,3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100100:177</text:p>
          </table:table-cell>
          <table:covered-table-cell/>
          <table:table-cell office:value-type="float" office:value="281381.76000000001" table:style-name="ce20">
            <text:p>281381,7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0100100:178</text:p>
          </table:table-cell>
          <table:covered-table-cell/>
          <table:table-cell office:value-type="float" office:value="278184.24" table:style-name="ce20">
            <text:p>278184,2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0100100:179</text:p>
          </table:table-cell>
          <table:covered-table-cell/>
          <table:table-cell office:value-type="float" office:value="278184.24" table:style-name="ce20">
            <text:p>278184,2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0100100:180</text:p>
          </table:table-cell>
          <table:covered-table-cell/>
          <table:table-cell office:value-type="float" office:value="197713.32" table:style-name="ce20">
            <text:p>197713,3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0100100:181</text:p>
          </table:table-cell>
          <table:covered-table-cell/>
          <table:table-cell office:value-type="float" office:value="273387.96000000002" table:style-name="ce20">
            <text:p>273387,9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0100100:182</text:p>
          </table:table-cell>
          <table:covered-table-cell/>
          <table:table-cell office:value-type="float" office:value="274986.71999999997" table:style-name="ce20">
            <text:p>274986,7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0100100:183</text:p>
          </table:table-cell>
          <table:covered-table-cell/>
          <table:table-cell office:value-type="float" office:value="277651.32" table:style-name="ce20">
            <text:p>277651,3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0100100:184</text:p>
          </table:table-cell>
          <table:covered-table-cell/>
          <table:table-cell office:value-type="float" office:value="275519.64" table:style-name="ce20">
            <text:p>275519,6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0400079:16</text:p>
          </table:table-cell>
          <table:covered-table-cell/>
          <table:table-cell office:value-type="float" office:value="624399.9" table:style-name="ce20">
            <text:p>624399,9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2200097:2</text:p>
          </table:table-cell>
          <table:covered-table-cell/>
          <table:table-cell office:value-type="float" office:value="1512695.5" table:style-name="ce20">
            <text:p>1512695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4200002:124</text:p>
          </table:table-cell>
          <table:covered-table-cell/>
          <table:table-cell office:value-type="float" office:value="428874.6" table:style-name="ce20">
            <text:p>428874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100034:532</text:p>
          </table:table-cell>
          <table:covered-table-cell/>
          <table:table-cell office:value-type="float" office:value="1978772.9" table:style-name="ce20">
            <text:p>1978772,9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900017:234</text:p>
          </table:table-cell>
          <table:covered-table-cell/>
          <table:table-cell office:value-type="float" office:value="1603286.75" table:style-name="ce20">
            <text:p>1603286,7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900017:235</text:p>
          </table:table-cell>
          <table:covered-table-cell/>
          <table:table-cell office:value-type="float" office:value="1598863.89" table:style-name="ce20">
            <text:p>1598863,89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1900023:216</text:p>
          </table:table-cell>
          <table:covered-table-cell/>
          <table:table-cell office:value-type="float" office:value="1350285.5" table:style-name="ce20">
            <text:p>1350285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1900023:217</text:p>
          </table:table-cell>
          <table:covered-table-cell/>
          <table:table-cell office:value-type="float" office:value="1350285.5" table:style-name="ce20">
            <text:p>1350285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1900023:218</text:p>
          </table:table-cell>
          <table:covered-table-cell/>
          <table:table-cell office:value-type="float" office:value="2954359.6" table:style-name="ce20">
            <text:p>2954359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1900023:219</text:p>
          </table:table-cell>
          <table:covered-table-cell/>
          <table:table-cell office:value-type="float" office:value="1350285.5" table:style-name="ce20">
            <text:p>1350285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300032:1</text:p>
          </table:table-cell>
          <table:covered-table-cell/>
          <table:table-cell office:value-type="float" office:value="986307.2" table:style-name="ce20">
            <text:p>986307,2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400011:3</text:p>
          </table:table-cell>
          <table:covered-table-cell/>
          <table:table-cell office:value-type="float" office:value="960545.54" table:style-name="ce20">
            <text:p>960545,5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500001:163</text:p>
          </table:table-cell>
          <table:covered-table-cell/>
          <table:table-cell office:value-type="float" office:value="4005661.6" table:style-name="ce20">
            <text:p>4005661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500008:9</text:p>
          </table:table-cell>
          <table:covered-table-cell/>
          <table:table-cell office:value-type="float" office:value="1874321.52" table:style-name="ce20">
            <text:p>1874321,5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900013:29471</text:p>
          </table:table-cell>
          <table:covered-table-cell/>
          <table:table-cell office:value-type="float" office:value="1452909.51" table:style-name="ce20">
            <text:p>1452909,51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2:1421</text:p>
          </table:table-cell>
          <table:covered-table-cell/>
          <table:table-cell office:value-type="float" office:value="3399846.25" table:style-name="ce20">
            <text:p>3399846,2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2:1422</text:p>
          </table:table-cell>
          <table:covered-table-cell/>
          <table:table-cell office:value-type="float" office:value="3386122.1" table:style-name="ce20">
            <text:p>3386122,1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2100012:1</text:p>
          </table:table-cell>
          <table:covered-table-cell/>
          <table:table-cell office:value-type="float" office:value="831240" table:style-name="ce20">
            <text:p>83124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201055:219</text:p>
          </table:table-cell>
          <table:covered-table-cell/>
          <table:table-cell office:value-type="float" office:value="1232859.8400000001" table:style-name="ce20">
            <text:p>1232859,8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0506083:123</text:p>
          </table:table-cell>
          <table:covered-table-cell/>
          <table:table-cell office:value-type="float" office:value="1888211.88" table:style-name="ce20">
            <text:p>1888211,8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0506083:124</text:p>
          </table:table-cell>
          <table:covered-table-cell/>
          <table:table-cell office:value-type="float" office:value="980380" table:style-name="ce20">
            <text:p>98038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506083:125</text:p>
          </table:table-cell>
          <table:covered-table-cell/>
          <table:table-cell office:value-type="float" office:value="980380" table:style-name="ce20">
            <text:p>98038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07078:7</text:p>
          </table:table-cell>
          <table:covered-table-cell/>
          <table:table-cell office:value-type="float" office:value="1251364.44" table:style-name="ce20">
            <text:p>1251364,4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16162:37</text:p>
          </table:table-cell>
          <table:covered-table-cell/>
          <table:table-cell office:value-type="float" office:value="5334720.16" table:style-name="ce20">
            <text:p>5334720,1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0524004:18</text:p>
          </table:table-cell>
          <table:covered-table-cell/>
          <table:table-cell office:value-type="float" office:value="426598.86" table:style-name="ce20">
            <text:p>426598,8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002055:261</text:p>
          </table:table-cell>
          <table:covered-table-cell/>
          <table:table-cell office:value-type="float" office:value="3504259.3" table:style-name="ce20">
            <text:p>3504259,3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312002:711</text:p>
          </table:table-cell>
          <table:covered-table-cell/>
          <table:table-cell office:value-type="float" office:value="156750" table:style-name="ce20">
            <text:p>15675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312002:90</text:p>
          </table:table-cell>
          <table:covered-table-cell/>
          <table:table-cell office:value-type="float" office:value="1730553" table:style-name="ce20">
            <text:p>1730553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01:08:1313004:208</text:p>
          </table:table-cell>
          <table:covered-table-cell/>
          <table:table-cell office:value-type="float" office:value="779296" table:style-name="ce22">
            <text:p>779296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4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4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80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2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10003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1000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6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6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3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6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20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01:08:0509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EBA39F008232F17BA81F8A77373ADE56B1A5DB19718A28812383F9CD8844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4T07:58:53Z</meta:creation-date>
    <dc:date>2022-09-14T07:58:53Z</dc:date>
  </office:meta>
</office:document-meta>
</file>