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6</text:p>
          </table:table-cell>
          <table:table-cell table:number-columns-repeated="4" table:style-name="ce10"/>
          <table:table-cell office:value-type="string" table:style-name="ce12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3002:327</text:p>
          </table:table-cell>
          <table:covered-table-cell/>
          <table:table-cell office:value-type="float" office:value="227800" table:style-name="ce20">
            <text:p>22780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3002:743</text:p>
          </table:table-cell>
          <table:covered-table-cell/>
          <table:table-cell office:value-type="float" office:value="56950" table:style-name="ce20">
            <text:p>5695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20</text:p>
          </table:table-cell>
          <table:covered-table-cell/>
          <table:table-cell office:value-type="float" office:value="203207626.16" table:style-name="ce20">
            <text:p>203207626,1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3004:1218</text:p>
          </table:table-cell>
          <table:covered-table-cell/>
          <table:table-cell office:value-type="float" office:value="253870" table:style-name="ce20">
            <text:p>25387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2:452</text:p>
          </table:table-cell>
          <table:covered-table-cell/>
          <table:table-cell office:value-type="float" office:value="53926.92" table:style-name="ce20">
            <text:p>53926,9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4:5611012:453</text:p>
          </table:table-cell>
          <table:covered-table-cell/>
          <table:table-cell office:value-type="float" office:value="37115" table:style-name="ce22">
            <text:p>37115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8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8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8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80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8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903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9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903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903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903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9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903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903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3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903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903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903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903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903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903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3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903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903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903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9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903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903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903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903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903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903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903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903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903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9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903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903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904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3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31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">
            <text:p>01:08:131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9FAC3846F11F796829394FCAA58EA084773AC98B69235EEDE6533818EEAB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edvedevaIA</meta:initial-creator>
    <dc:creator>User</dc:creator>
    <meta:creation-date>2022-09-13T08:42:52Z</meta:creation-date>
    <dc:date>2022-09-13T08:42:52Z</dc:date>
  </office:meta>
</office:document-meta>
</file>