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15</text:p>
          </table:table-cell>
          <table:table-cell table:number-columns-repeated="4" table:style-name="ce10"/>
          <table:table-cell office:value-type="string" table:style-name="ce12">
            <text:p>13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" table:style-name="ce17">
            <text:p>1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06:423</text:p>
          </table:table-cell>
          <table:covered-table-cell/>
          <table:table-cell office:value-type="float" office:value="149777.14000000001" table:style-name="ce20">
            <text:p>149777,1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1100004:192</text:p>
          </table:table-cell>
          <table:covered-table-cell/>
          <table:table-cell office:value-type="float" office:value="874260" table:style-name="ce20">
            <text:p>874260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1200001:55</text:p>
          </table:table-cell>
          <table:covered-table-cell/>
          <table:table-cell office:value-type="float" office:value="1214184" table:style-name="ce20">
            <text:p>1214184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1600002:563</text:p>
          </table:table-cell>
          <table:covered-table-cell/>
          <table:table-cell office:value-type="float" office:value="383720.4" table:style-name="ce20">
            <text:p>383720,4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2400001:448</text:p>
          </table:table-cell>
          <table:covered-table-cell/>
          <table:table-cell office:value-type="float" office:value="421024.67" table:style-name="ce20">
            <text:p>421024,67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000005:74</text:p>
          </table:table-cell>
          <table:covered-table-cell/>
          <table:table-cell office:value-type="float" office:value="624232.43999999994" table:style-name="ce20">
            <text:p>624232,44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200010:2</text:p>
          </table:table-cell>
          <table:covered-table-cell/>
          <table:table-cell office:value-type="float" office:value="774651" table:style-name="ce20">
            <text:p>774651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400041:227</text:p>
          </table:table-cell>
          <table:covered-table-cell/>
          <table:table-cell office:value-type="float" office:value="1013163.6" table:style-name="ce20">
            <text:p>1013163,6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500001:402</text:p>
          </table:table-cell>
          <table:covered-table-cell/>
          <table:table-cell office:value-type="float" office:value="1286459.92" table:style-name="ce20">
            <text:p>1286459,92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3:29468</text:p>
          </table:table-cell>
          <table:covered-table-cell/>
          <table:table-cell office:value-type="float" office:value="1326858" table:style-name="ce20">
            <text:p>1326858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0102001:626</text:p>
          </table:table-cell>
          <table:covered-table-cell/>
          <table:table-cell office:value-type="float" office:value="523860" table:style-name="ce20">
            <text:p>523860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0102001:627</text:p>
          </table:table-cell>
          <table:covered-table-cell/>
          <table:table-cell office:value-type="float" office:value="523860" table:style-name="ce20">
            <text:p>523860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102005:75</text:p>
          </table:table-cell>
          <table:covered-table-cell/>
          <table:table-cell office:value-type="float" office:value="991143.12" table:style-name="ce20">
            <text:p>991143,12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800001:27</text:p>
          </table:table-cell>
          <table:covered-table-cell/>
          <table:table-cell office:value-type="float" office:value="814902.66" table:style-name="ce20">
            <text:p>814902,6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1900019:131</text:p>
          </table:table-cell>
          <table:covered-table-cell/>
          <table:table-cell office:value-type="float" office:value="82700" table:style-name="ce20">
            <text:p>82700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0516186:9</text:p>
          </table:table-cell>
          <table:covered-table-cell/>
          <table:table-cell office:value-type="float" office:value="1421560.65" table:style-name="ce20">
            <text:p>1421560,65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001041:156</text:p>
          </table:table-cell>
          <table:covered-table-cell/>
          <table:table-cell office:value-type="float" office:value="932625" table:style-name="ce20">
            <text:p>932625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1001041:157</text:p>
          </table:table-cell>
          <table:covered-table-cell/>
          <table:table-cell office:value-type="float" office:value="549640" table:style-name="ce20">
            <text:p>549640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1106002:16</text:p>
          </table:table-cell>
          <table:covered-table-cell/>
          <table:table-cell office:value-type="float" office:value="183798.33" table:style-name="ce20">
            <text:p>183798,33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1313004:179</text:p>
          </table:table-cell>
          <table:covered-table-cell/>
          <table:table-cell office:value-type="float" office:value="867104" table:style-name="ce20">
            <text:p>867104,0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9:0103008:224</text:p>
          </table:table-cell>
          <table:covered-table-cell/>
          <table:table-cell office:value-type="float" office:value="596225.69999999995" table:style-name="ce20">
            <text:p>596225,70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9:0202012:185</text:p>
          </table:table-cell>
          <table:covered-table-cell/>
          <table:table-cell office:value-type="float" office:value="246273.68" table:style-name="ce20">
            <text:p>246273,68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9:0202012:186</text:p>
          </table:table-cell>
          <table:covered-table-cell/>
          <table:table-cell office:value-type="float" office:value="246273.68" table:style-name="ce20">
            <text:p>246273,68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01:09:0300005:21</text:p>
          </table:table-cell>
          <table:covered-table-cell/>
          <table:table-cell office:value-type="float" office:value="267680.15999999997" table:style-name="ce22">
            <text:p>267680,16</text:p>
          </table:table-cell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7">
            <text:p>07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1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100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000000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0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05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0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1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10005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10005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10006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10006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10006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10006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10006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1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100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10006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10006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10006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10006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10006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10006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1001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1001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1001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10012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10012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40006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12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1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1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1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1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1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1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1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1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1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1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12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12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12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12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12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12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12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12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12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1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1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1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1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12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12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1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1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1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1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1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1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1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1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1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1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1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1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1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1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12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12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1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12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12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1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1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12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1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1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12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12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12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12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12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12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12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12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12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1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1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12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1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1200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1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1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1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1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52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010003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06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06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060002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2900013:16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3200001:5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1704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0202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0508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0519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1001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1001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3" table:number-rows-spanned="1" table:style-name="ce2">
            <text:p>01:08:1313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963BBDFED8C3D746C14EC3224B5F08E93E3B0E533AEFE3F6A7ECE5BDCA7C8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MedvedevaIA</meta:initial-creator>
    <dc:creator>User</dc:creator>
    <meta:creation-date>2022-09-13T08:34:16Z</meta:creation-date>
    <dc:date>2022-09-13T08:34:16Z</dc:date>
  </office:meta>
</office:document-meta>
</file>