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12</text:p>
          </table:table-cell>
          <table:table-cell table:number-columns-repeated="4" table:style-name="ce10"/>
          <table:table-cell office:value-type="string" table:style-name="ce12">
            <text:p>0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400008:149</text:p>
          </table:table-cell>
          <table:covered-table-cell/>
          <table:table-cell office:value-type="float" office:value="173048.2" table:style-name="ce20">
            <text:p>173048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400008:150</text:p>
          </table:table-cell>
          <table:covered-table-cell/>
          <table:table-cell office:value-type="float" office:value="130035.88" table:style-name="ce20">
            <text:p>130035,8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500025:142</text:p>
          </table:table-cell>
          <table:covered-table-cell/>
          <table:table-cell office:value-type="float" office:value="111392.64" table:style-name="ce20">
            <text:p>111392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500025:143</text:p>
          </table:table-cell>
          <table:covered-table-cell/>
          <table:table-cell office:value-type="float" office:value="111392.64" table:style-name="ce20">
            <text:p>111392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500025:144</text:p>
          </table:table-cell>
          <table:covered-table-cell/>
          <table:table-cell office:value-type="float" office:value="111586.03" table:style-name="ce20">
            <text:p>111586,0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25:145</text:p>
          </table:table-cell>
          <table:covered-table-cell/>
          <table:table-cell office:value-type="float" office:value="111392.64" table:style-name="ce20">
            <text:p>111392,6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500025:146</text:p>
          </table:table-cell>
          <table:covered-table-cell/>
          <table:table-cell office:value-type="float" office:value="104237.21" table:style-name="ce20">
            <text:p>104237,2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500025:147</text:p>
          </table:table-cell>
          <table:covered-table-cell/>
          <table:table-cell office:value-type="float" office:value="104430.6" table:style-name="ce20">
            <text:p>104430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1100125:30</text:p>
          </table:table-cell>
          <table:covered-table-cell/>
          <table:table-cell office:value-type="float" office:value="1443350.88" table:style-name="ce20">
            <text:p>1443350,8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400001:20</text:p>
          </table:table-cell>
          <table:covered-table-cell/>
          <table:table-cell office:value-type="float" office:value="909120" table:style-name="ce20">
            <text:p>90912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702002:1491</text:p>
          </table:table-cell>
          <table:covered-table-cell/>
          <table:table-cell office:value-type="float" office:value="808995.6" table:style-name="ce20">
            <text:p>80899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500004:218</text:p>
          </table:table-cell>
          <table:covered-table-cell/>
          <table:table-cell office:value-type="float" office:value="280180" table:style-name="ce20">
            <text:p>28018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000001:238</text:p>
          </table:table-cell>
          <table:covered-table-cell/>
          <table:table-cell office:value-type="float" office:value="570770" table:style-name="ce20">
            <text:p>57077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2000035:271</text:p>
          </table:table-cell>
          <table:covered-table-cell/>
          <table:table-cell office:value-type="float" office:value="399539" table:style-name="ce20">
            <text:p>399539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2000043:1255</text:p>
          </table:table-cell>
          <table:covered-table-cell/>
          <table:table-cell office:value-type="float" office:value="620997.76" table:style-name="ce20">
            <text:p>620997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2000052:166</text:p>
          </table:table-cell>
          <table:covered-table-cell/>
          <table:table-cell office:value-type="float" office:value="462323.7" table:style-name="ce20">
            <text:p>462323,7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800002:318</text:p>
          </table:table-cell>
          <table:covered-table-cell/>
          <table:table-cell office:value-type="float" office:value="115624" table:style-name="ce20">
            <text:p>115624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2900026:161</text:p>
          </table:table-cell>
          <table:covered-table-cell/>
          <table:table-cell office:value-type="float" office:value="404520" table:style-name="ce20">
            <text:p>40452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2900032:138</text:p>
          </table:table-cell>
          <table:covered-table-cell/>
          <table:table-cell office:value-type="float" office:value="303390" table:style-name="ce20">
            <text:p>30339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3300002:395</text:p>
          </table:table-cell>
          <table:covered-table-cell/>
          <table:table-cell office:value-type="float" office:value="251265" table:style-name="ce20">
            <text:p>251265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3600003:265</text:p>
          </table:table-cell>
          <table:covered-table-cell/>
          <table:table-cell office:value-type="float" office:value="468100" table:style-name="ce20">
            <text:p>4681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3600005:194</text:p>
          </table:table-cell>
          <table:covered-table-cell/>
          <table:table-cell office:value-type="float" office:value="468568.1" table:style-name="ce20">
            <text:p>468568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3600005:196</text:p>
          </table:table-cell>
          <table:covered-table-cell/>
          <table:table-cell office:value-type="float" office:value="440482.1" table:style-name="ce20">
            <text:p>440482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900002:379</text:p>
          </table:table-cell>
          <table:covered-table-cell/>
          <table:table-cell office:value-type="float" office:value="999660" table:style-name="ce20">
            <text:p>99966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4900007:251</text:p>
          </table:table-cell>
          <table:covered-table-cell/>
          <table:table-cell office:value-type="float" office:value="875035.72" table:style-name="ce20">
            <text:p>875035,7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4900007:252</text:p>
          </table:table-cell>
          <table:covered-table-cell/>
          <table:table-cell office:value-type="float" office:value="992329.16" table:style-name="ce20">
            <text:p>992329,1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300010:252</text:p>
          </table:table-cell>
          <table:covered-table-cell/>
          <table:table-cell office:value-type="float" office:value="910360" table:style-name="ce20">
            <text:p>91036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508001:587</text:p>
          </table:table-cell>
          <table:covered-table-cell/>
          <table:table-cell office:value-type="float" office:value="425112" table:style-name="ce20">
            <text:p>425112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100030:599</text:p>
          </table:table-cell>
          <table:covered-table-cell/>
          <table:table-cell office:value-type="float" office:value="1734233.5" table:style-name="ce20">
            <text:p>1734233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200119:722</text:p>
          </table:table-cell>
          <table:covered-table-cell/>
          <table:table-cell office:value-type="float" office:value="3307048.8" table:style-name="ce20">
            <text:p>3307048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200163:1072</text:p>
          </table:table-cell>
          <table:covered-table-cell/>
          <table:table-cell office:value-type="float" office:value="2778697.24" table:style-name="ce20">
            <text:p>2778697,2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200163:1073</text:p>
          </table:table-cell>
          <table:covered-table-cell/>
          <table:table-cell office:value-type="float" office:value="5610655.3799999999" table:style-name="ce20">
            <text:p>5610655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166:14584</text:p>
          </table:table-cell>
          <table:covered-table-cell/>
          <table:table-cell office:value-type="float" office:value="748135.5" table:style-name="ce20">
            <text:p>748135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166:14585</text:p>
          </table:table-cell>
          <table:covered-table-cell/>
          <table:table-cell office:value-type="float" office:value="4915035.68" table:style-name="ce20">
            <text:p>4915035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200166:32</text:p>
          </table:table-cell>
          <table:covered-table-cell/>
          <table:table-cell office:value-type="float" office:value="2247969.0499999998" table:style-name="ce20">
            <text:p>2247969,0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1500002:189</text:p>
          </table:table-cell>
          <table:covered-table-cell/>
          <table:table-cell office:value-type="float" office:value="805558.71" table:style-name="ce20">
            <text:p>805558,7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1500002:190</text:p>
          </table:table-cell>
          <table:covered-table-cell/>
          <table:table-cell office:value-type="float" office:value="59802" table:style-name="ce20">
            <text:p>59802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800002:1218</text:p>
          </table:table-cell>
          <table:covered-table-cell/>
          <table:table-cell office:value-type="float" office:value="231900" table:style-name="ce20">
            <text:p>2319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800002:1219</text:p>
          </table:table-cell>
          <table:covered-table-cell/>
          <table:table-cell office:value-type="float" office:value="541100" table:style-name="ce20">
            <text:p>5411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6229:230</text:p>
          </table:table-cell>
          <table:covered-table-cell/>
          <table:table-cell office:value-type="float" office:value="1268350.79" table:style-name="ce20">
            <text:p>1268350,7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6229:231</text:p>
          </table:table-cell>
          <table:covered-table-cell/>
          <table:table-cell office:value-type="float" office:value="2856.51" table:style-name="ce20">
            <text:p>2856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003008:325</text:p>
          </table:table-cell>
          <table:covered-table-cell/>
          <table:table-cell office:value-type="float" office:value="616298.22" table:style-name="ce20">
            <text:p>616298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003008:326</text:p>
          </table:table-cell>
          <table:covered-table-cell/>
          <table:table-cell office:value-type="float" office:value="774522" table:style-name="ce20">
            <text:p>774522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2002:705</text:p>
          </table:table-cell>
          <table:covered-table-cell/>
          <table:table-cell office:value-type="float" office:value="985487.04" table:style-name="ce20">
            <text:p>985487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2002:706</text:p>
          </table:table-cell>
          <table:covered-table-cell/>
          <table:table-cell office:value-type="float" office:value="973684.8" table:style-name="ce20">
            <text:p>973684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2002:707</text:p>
          </table:table-cell>
          <table:covered-table-cell/>
          <table:table-cell office:value-type="float" office:value="466188.48" table:style-name="ce20">
            <text:p>466188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2002:708</text:p>
          </table:table-cell>
          <table:covered-table-cell/>
          <table:table-cell office:value-type="float" office:value="918361.8" table:style-name="ce20">
            <text:p>918361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2002:709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2002:710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01:09:0102009:16</text:p>
          </table:table-cell>
          <table:covered-table-cell/>
          <table:table-cell office:value-type="float" office:value="646885.4" table:style-name="ce22">
            <text:p>646885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40006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00005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9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10003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7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200001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305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305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6:21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9FD05FC6E37DBA489F4BF6E774D010A14DA00B772A3712BF6002D9F0F0DA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 о. начальника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IvanovaAA</meta:initial-creator>
    <dc:creator>User</dc:creator>
    <meta:creation-date>2022-09-09T07:57:21Z</meta:creation-date>
    <dc:date>2022-09-09T07:57:21Z</dc:date>
  </office:meta>
</office:document-meta>
</file>