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11</text:p>
          </table:table-cell>
          <table:table-cell table:number-columns-repeated="4" table:style-name="ce10"/>
          <table:table-cell office:value-type="string" table:style-name="ce12">
            <text:p>0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2002:1492</text:p>
          </table:table-cell>
          <table:covered-table-cell/>
          <table:table-cell office:value-type="float" office:value="299790.5" table:style-name="ce20">
            <text:p>299790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464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04001:27</text:p>
          </table:table-cell>
          <table:covered-table-cell/>
          <table:table-cell office:value-type="float" office:value="169398" table:style-name="ce20">
            <text:p>169398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0012:401</text:p>
          </table:table-cell>
          <table:covered-table-cell/>
          <table:table-cell office:value-type="float" office:value="773405.82" table:style-name="ce20">
            <text:p>773405,8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300002:87</text:p>
          </table:table-cell>
          <table:covered-table-cell/>
          <table:table-cell office:value-type="float" office:value="524865.06000000006" table:style-name="ce20">
            <text:p>524865,0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6:2800007:741</text:p>
          </table:table-cell>
          <table:covered-table-cell/>
          <table:table-cell office:value-type="float" office:value="204935.23" table:style-name="ce22">
            <text:p>204935,2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5:3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0D4CA9BAECE790A425A5634AC133B76C8C2120B352BFE63CAF914ACD91F4E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. о начальника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нова Анастасия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IvanovaAA</meta:initial-creator>
    <dc:creator>User</dc:creator>
    <meta:creation-date>2022-09-09T07:53:33Z</meta:creation-date>
    <dc:date>2022-09-09T07:53:33Z</dc:date>
  </office:meta>
</office:document-meta>
</file>