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2/000410</text:p>
          </table:table-cell>
          <table:table-cell table:number-columns-repeated="4" table:style-name="ce2"/>
          <table:table-cell office:value-type="string" table:style-name="ce4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1:3202000:13</text:p>
          </table:table-cell>
          <table:covered-table-cell/>
          <table:table-cell office:value-type="float" office:value="5820360" table:style-name="ce11">
            <text:p>582036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1:3202000:1828</text:p>
          </table:table-cell>
          <table:covered-table-cell/>
          <table:table-cell office:value-type="float" office:value="447720" table:style-name="ce11">
            <text:p>44772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01:01:3202000:1829</text:p>
          </table:table-cell>
          <table:covered-table-cell/>
          <table:table-cell office:value-type="float" office:value="2686320" table:style-name="ce11">
            <text:p>268632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01:02:2403001:854</text:p>
          </table:table-cell>
          <table:covered-table-cell/>
          <table:table-cell office:value-type="float" office:value="124560" table:style-name="ce11">
            <text:p>12456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01:02:2403001:855</text:p>
          </table:table-cell>
          <table:covered-table-cell/>
          <table:table-cell office:value-type="float" office:value="124580.76" table:style-name="ce11">
            <text:p>124580,7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01:02:2405001:141</text:p>
          </table:table-cell>
          <table:covered-table-cell/>
          <table:table-cell office:value-type="float" office:value="6375163.2199999997" table:style-name="ce11">
            <text:p>6375163,2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01:02:2405001:598</text:p>
          </table:table-cell>
          <table:covered-table-cell/>
          <table:table-cell office:value-type="float" office:value="247600" table:style-name="ce11">
            <text:p>2476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01:02:2405001:599</text:p>
          </table:table-cell>
          <table:covered-table-cell/>
          <table:table-cell office:value-type="float" office:value="247600" table:style-name="ce11">
            <text:p>2476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01:02:2405001:600</text:p>
          </table:table-cell>
          <table:covered-table-cell/>
          <table:table-cell office:value-type="float" office:value="247600" table:style-name="ce11">
            <text:p>2476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01:02:2405001:601</text:p>
          </table:table-cell>
          <table:covered-table-cell/>
          <table:table-cell office:value-type="float" office:value="123800" table:style-name="ce11">
            <text:p>1238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01:03:0000000:1</text:p>
          </table:table-cell>
          <table:covered-table-cell/>
          <table:table-cell office:value-type="float" office:value="14829334.68" table:style-name="ce11">
            <text:p>14829334,6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01:03:2802002:734</text:p>
          </table:table-cell>
          <table:covered-table-cell/>
          <table:table-cell office:value-type="float" office:value="343500" table:style-name="ce11">
            <text:p>3435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01:03:2803003:214</text:p>
          </table:table-cell>
          <table:covered-table-cell/>
          <table:table-cell office:value-type="float" office:value="1411200" table:style-name="ce11">
            <text:p>14112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01:03:2803003:493</text:p>
          </table:table-cell>
          <table:covered-table-cell/>
          <table:table-cell office:value-type="float" office:value="604800" table:style-name="ce11">
            <text:p>6048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01:03:2904004:443</text:p>
          </table:table-cell>
          <table:covered-table-cell/>
          <table:table-cell office:value-type="float" office:value="235872" table:style-name="ce11">
            <text:p>235872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01:03:2904004:814</text:p>
          </table:table-cell>
          <table:covered-table-cell/>
          <table:table-cell office:value-type="float" office:value="235872" table:style-name="ce11">
            <text:p>235872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01:04:5611012:451</text:p>
          </table:table-cell>
          <table:covered-table-cell/>
          <table:table-cell office:value-type="float" office:value="857344.34" table:style-name="ce11">
            <text:p>857344,3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01:04:5901004:1743</text:p>
          </table:table-cell>
          <table:covered-table-cell/>
          <table:table-cell office:value-type="float" office:value="374.49" table:style-name="ce11">
            <text:p>374,4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01:04:5901004:1744</text:p>
          </table:table-cell>
          <table:covered-table-cell/>
          <table:table-cell office:value-type="float" office:value="6182.37" table:style-name="ce11">
            <text:p>6182,37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0">
            <text:p>01:05:0000000:2603</text:p>
          </table:table-cell>
          <table:covered-table-cell/>
          <table:table-cell office:value-type="float" office:value="8692261.5999999996" table:style-name="ce13">
            <text:p>8692261,6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0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01:04:5611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01:04:5612003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9CAEAC0EFA421A9C24BE62C7E8F45F19AEDF4CF1589296D5198ACE9E486FFC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И. о. начальник отдела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14">
            <text:p>Иванова Анастасия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NirovaEG</meta:initial-creator>
    <dc:creator>User</dc:creator>
    <meta:creation-date>2022-09-08T07:41:55Z</meta:creation-date>
    <dc:date>2022-09-08T08:17:43Z</dc:date>
  </office:meta>
</office:document-meta>
</file>