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409</text:p>
          </table:table-cell>
          <table:table-cell table:number-columns-repeated="4" table:style-name="ce2"/>
          <table:table-cell office:value-type="string" table:style-name="ce4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1:3201000:195</text:p>
          </table:table-cell>
          <table:covered-table-cell/>
          <table:table-cell office:value-type="float" office:value="951152.44" table:style-name="ce11">
            <text:p>951152,4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5:2900013:29461</text:p>
          </table:table-cell>
          <table:covered-table-cell/>
          <table:table-cell office:value-type="float" office:value="22927.5" table:style-name="ce11">
            <text:p>22927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5:3000009:206</text:p>
          </table:table-cell>
          <table:covered-table-cell/>
          <table:table-cell office:value-type="float" office:value="1927191.76" table:style-name="ce11">
            <text:p>1927191,7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5:3000009:207</text:p>
          </table:table-cell>
          <table:covered-table-cell/>
          <table:table-cell office:value-type="float" office:value="1918491.12" table:style-name="ce11">
            <text:p>1918491,1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5:3100005:167</text:p>
          </table:table-cell>
          <table:covered-table-cell/>
          <table:table-cell office:value-type="float" office:value="444066.08" table:style-name="ce11">
            <text:p>444066,0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5:3100005:21</text:p>
          </table:table-cell>
          <table:covered-table-cell/>
          <table:table-cell office:value-type="float" office:value="483201.4" table:style-name="ce11">
            <text:p>483201,4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5:3100018:16</text:p>
          </table:table-cell>
          <table:covered-table-cell/>
          <table:table-cell office:value-type="float" office:value="684361" table:style-name="ce11">
            <text:p>684361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01:06:2500002:1346</text:p>
          </table:table-cell>
          <table:covered-table-cell/>
          <table:table-cell office:value-type="float" office:value="2281009.5" table:style-name="ce13">
            <text:p>228100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0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1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1:000000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1:0000000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1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01:01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01:01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01:01:3201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01:01:3201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01:01:3201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01:01:320100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01:01:3201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01:01:3201000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01:01:3201000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01:01:320100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01:01:3201000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01:01:320100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01:01:3201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01:01:3201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01:01:3201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01:01:3201000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01:01:3201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01:01:3201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01:01:3201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01:01:3201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01:01:3201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01:01:3201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01:01:3201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01:01:3201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01:01:3201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01:01:3201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01:01:3201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01:01:3201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01:01:3201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01:01:3201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01:01:3201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01:01:3201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01:01:3201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01:01:3201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01:01:3201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01:01:3201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01:01:3201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01:01:3201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01:01:3202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01:01:3202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01:01:320200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01:01:3202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01:01:320200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01:01:3202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01:01:3202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01:01:3202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01:01:320200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01:01:3202000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01:01:3202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01:01:3202000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01:01:3202000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01:01:3202000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01:01:3202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01:01:3202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01:01:3202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01:01:3202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01:01:3202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01:01:3202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01:01:3202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01:01:3202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01:01:3202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01:01:320200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01:01:3202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01:01:3202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01:01:3202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01:01:3202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01:01:3202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01:01:3202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01:01:3401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01:01:3401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01:01:3401000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01:01:3401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01:01:3401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01:01:3401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01:01:3401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01:01:3401000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01:01:340100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01:01:3401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01:01:3401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01:01:3401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01:01:3401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01:01:3401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01:01:3401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01:01:3401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01:01:3401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01:01:3401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01:01:3401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01:01:3401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01:01:3401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01:01:3401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01:01:3401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01:01:3401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01:01:340100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01:01:340100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01:01:340100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01:01:3401000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01:01:3401000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01:01:3401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01:01:340100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01:05:3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01:05:31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01:05:31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01:07:0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01:07:000000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01:07:33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01:07:33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01:07:33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01:07:3300000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01:07:3300000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01:07:33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01:07:3300000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01:07:33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01:07:3300000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01:07:3300000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01:07:3300000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01:07:3300000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01:07:3300000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01:07:3300000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01:07:33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01:07:3300000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01:07:3300000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01:07:3300000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01:07:3300000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01:07:3300000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01:07:3300000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01:07:33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01:07:33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01:07:3300000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01:07:33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01:07:33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01:07:3300000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01:07:3300000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01:07:33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01:07:33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01:07:3300000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01:07:3300000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01:07:33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01:07:3300000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01:07:3300000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01:07:33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01:07:3300000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01:07:3300000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01:07:33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01:07:3300000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01:07:33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01:07:3300000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01:07:33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01:07:3300000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01:07:330000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01:07:3300000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01:07:3300000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01:07:3300000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01:07:3300000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01:07:3300000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01:07:33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01:07:33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01:07:33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3" table:number-rows-spanned="1" table:style-name="ce20">
            <text:p>01:08:1109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D61E4BD44F190115CC387E5885A1EBFB1230E937A7DB32F2D2BB70D8CF706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И. о. начальник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14">
            <text:p>Иванова Анастасия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9-08T07:37:10Z</meta:creation-date>
    <dc:date>2022-09-08T08:17:08Z</dc:date>
  </office:meta>
</office:document-meta>
</file>