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ЗУ-01/2022/000407</text:p>
          </table:table-cell>
          <table:table-cell table:number-columns-repeated="4" table:style-name="ce2"/>
          <table:table-cell office:value-type="string" table:style-name="ce4">
            <text:p>08.09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7" table:style-name="ce6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4" table:style-name="ce7">
            <text:p>1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01:02:1300012:174</text:p>
          </table:table-cell>
          <table:covered-table-cell/>
          <table:table-cell office:value-type="float" office:value="352775.05" table:style-name="ce11">
            <text:p>352775,0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01:04:0000000:2571</text:p>
          </table:table-cell>
          <table:covered-table-cell/>
          <table:table-cell office:value-type="float" office:value="976809.08" table:style-name="ce11">
            <text:p>976809,0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01:04:0000000:2612</text:p>
          </table:table-cell>
          <table:covered-table-cell/>
          <table:table-cell office:value-type="float" office:value="1355154.94" table:style-name="ce11">
            <text:p>1355154,9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01:04:0800001:233</text:p>
          </table:table-cell>
          <table:covered-table-cell/>
          <table:table-cell office:value-type="float" office:value="675419.01" table:style-name="ce11">
            <text:p>675419,01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01:04:0800002:240</text:p>
          </table:table-cell>
          <table:covered-table-cell/>
          <table:table-cell office:value-type="float" office:value="671925" table:style-name="ce11">
            <text:p>671925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1.09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01:04:4000004:423</text:p>
          </table:table-cell>
          <table:covered-table-cell/>
          <table:table-cell office:value-type="float" office:value="401353.68" table:style-name="ce11">
            <text:p>401353,6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01:04:4000007:270</text:p>
          </table:table-cell>
          <table:covered-table-cell/>
          <table:table-cell office:value-type="float" office:value="730756" table:style-name="ce11">
            <text:p>730756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01:04:4000011:372</text:p>
          </table:table-cell>
          <table:covered-table-cell/>
          <table:table-cell office:value-type="float" office:value="680707.2" table:style-name="ce11">
            <text:p>680707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01:04:4000011:373</text:p>
          </table:table-cell>
          <table:covered-table-cell/>
          <table:table-cell office:value-type="float" office:value="318393.09999999998" table:style-name="ce11">
            <text:p>318393,1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01:04:5402001:1800</text:p>
          </table:table-cell>
          <table:covered-table-cell/>
          <table:table-cell office:value-type="float" office:value="3278.07" table:style-name="ce11">
            <text:p>3278,07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01:04:5511004:1169</text:p>
          </table:table-cell>
          <table:covered-table-cell/>
          <table:table-cell office:value-type="float" office:value="6010200" table:style-name="ce11">
            <text:p>60102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01:04:5511004:1170</text:p>
          </table:table-cell>
          <table:covered-table-cell/>
          <table:table-cell office:value-type="float" office:value="11993554.439999999" table:style-name="ce11">
            <text:p>11993554,4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01:04:5611003:3693</text:p>
          </table:table-cell>
          <table:covered-table-cell/>
          <table:table-cell office:value-type="float" office:value="2513269.2000000002" table:style-name="ce11">
            <text:p>2513269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01:04:5901004:1674</text:p>
          </table:table-cell>
          <table:covered-table-cell/>
          <table:table-cell office:value-type="float" office:value="619152" table:style-name="ce11">
            <text:p>61915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01:04:5901004:1675</text:p>
          </table:table-cell>
          <table:covered-table-cell/>
          <table:table-cell office:value-type="float" office:value="464364" table:style-name="ce11">
            <text:p>46436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01:04:5901004:1676</text:p>
          </table:table-cell>
          <table:covered-table-cell/>
          <table:table-cell office:value-type="float" office:value="464364" table:style-name="ce11">
            <text:p>464364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01:04:5901004:1677</text:p>
          </table:table-cell>
          <table:covered-table-cell/>
          <table:table-cell office:value-type="float" office:value="619152" table:style-name="ce11">
            <text:p>619152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01:04:5901004:1678</text:p>
          </table:table-cell>
          <table:covered-table-cell/>
          <table:table-cell office:value-type="float" office:value="573489.54" table:style-name="ce11">
            <text:p>573489,54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01:05:0200166:14582</text:p>
          </table:table-cell>
          <table:covered-table-cell/>
          <table:table-cell office:value-type="float" office:value="1425020" table:style-name="ce11">
            <text:p>142502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01:05:0200166:14583</text:p>
          </table:table-cell>
          <table:covered-table-cell/>
          <table:table-cell office:value-type="float" office:value="1425020" table:style-name="ce11">
            <text:p>142502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01:05:2300027:169</text:p>
          </table:table-cell>
          <table:covered-table-cell/>
          <table:table-cell office:value-type="float" office:value="520002.08" table:style-name="ce11">
            <text:p>520002,0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01:05:2900013:29466</text:p>
          </table:table-cell>
          <table:covered-table-cell/>
          <table:table-cell office:value-type="float" office:value="1626850" table:style-name="ce11">
            <text:p>162685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01:05:3200001:6942</text:p>
          </table:table-cell>
          <table:covered-table-cell/>
          <table:table-cell office:value-type="float" office:value="1116475.2" table:style-name="ce11">
            <text:p>1116475,2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01:05:3200001:6943</text:p>
          </table:table-cell>
          <table:covered-table-cell/>
          <table:table-cell office:value-type="float" office:value="1679364.78" table:style-name="ce11">
            <text:p>1679364,7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01:06:0600013:135</text:p>
          </table:table-cell>
          <table:covered-table-cell/>
          <table:table-cell office:value-type="float" office:value="514800" table:style-name="ce11">
            <text:p>51480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01:08:0512001:1852</text:p>
          </table:table-cell>
          <table:covered-table-cell/>
          <table:table-cell office:value-type="float" office:value="205121.82" table:style-name="ce11">
            <text:p>205121,8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01:08:0512001:1853</text:p>
          </table:table-cell>
          <table:covered-table-cell/>
          <table:table-cell office:value-type="float" office:value="1069908.42" table:style-name="ce11">
            <text:p>1069908,42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01:08:0512001:1854</text:p>
          </table:table-cell>
          <table:covered-table-cell/>
          <table:table-cell office:value-type="float" office:value="1289239.79" table:style-name="ce11">
            <text:p>1289239,7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01:08:0513048:201</text:p>
          </table:table-cell>
          <table:covered-table-cell/>
          <table:table-cell office:value-type="float" office:value="1853322.9" table:style-name="ce11">
            <text:p>1853322,9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01:08:0513048:202</text:p>
          </table:table-cell>
          <table:covered-table-cell/>
          <table:table-cell office:value-type="float" office:value="2073648" table:style-name="ce11">
            <text:p>2073648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01:08:0515008:705</text:p>
          </table:table-cell>
          <table:covered-table-cell/>
          <table:table-cell office:value-type="float" office:value="523891.36" table:style-name="ce11">
            <text:p>523891,36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01:08:0515008:706</text:p>
          </table:table-cell>
          <table:covered-table-cell/>
          <table:table-cell office:value-type="float" office:value="505616.08" table:style-name="ce11">
            <text:p>505616,08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01:08:1106005:28</text:p>
          </table:table-cell>
          <table:covered-table-cell/>
          <table:table-cell office:value-type="float" office:value="227504.09" table:style-name="ce11">
            <text:p>227504,09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01:08:1313004:1000</text:p>
          </table:table-cell>
          <table:covered-table-cell/>
          <table:table-cell office:value-type="float" office:value="12399.75" table:style-name="ce11">
            <text:p>12399,7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01:08:1313004:1001</text:p>
          </table:table-cell>
          <table:covered-table-cell/>
          <table:table-cell office:value-type="float" office:value="6270" table:style-name="ce11">
            <text:p>6270,00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01:08:1313004:1002</text:p>
          </table:table-cell>
          <table:covered-table-cell/>
          <table:table-cell office:value-type="float" office:value="6261.75" table:style-name="ce11">
            <text:p>6261,7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02.09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number-columns-spanned="2" table:number-rows-spanned="1" table:style-name="ce20">
            <text:p>01:08:1313004:999</text:p>
          </table:table-cell>
          <table:covered-table-cell/>
          <table:table-cell office:value-type="float" office:value="18422.25" table:style-name="ce13">
            <text:p>18422,25</text:p>
          </table:table-cell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02.09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01:04:01001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01:04:4900002:38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01:04:5711006:361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01:05:040004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01:05:060001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01:05:060002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01:05:2900013:29113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01:05:2900013:29114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01:05:3200001:3236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01:05:3200001:6888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01:06:1704008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01:08:0301008:1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01:08:0514001:355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number-columns-spanned="3" table:number-rows-spanned="1" table:style-name="ce20">
            <text:p>01:08:1307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5.09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7C1B504954F5254B1F8769E92080D862B335B6555351D1BAABBE0B658DCD436A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И. о. начальник отдела по определению кадастровой стоимости</text:p>
          </table:table-cell>
          <table:covered-table-cell/>
          <table:table-cell table:style-name="ce15"/>
          <table:table-cell table:number-columns-spanned="2" table:number-rows-spanned="1" table:style-name="ce21"/>
          <table:covered-table-cell/>
          <table:table-cell table:style-name="ce15"/>
          <table:table-cell office:value-type="string" table:style-name="ce14">
            <text:p>Иванова Анастасия Анатолье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9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427</meta:generator>
    <meta:initial-creator>NirovaEG</meta:initial-creator>
    <dc:creator>User</dc:creator>
    <meta:creation-date>2022-09-08T07:17:59Z</meta:creation-date>
    <dc:date>2022-09-08T08:15:37Z</dc:date>
  </office:meta>
</office:document-meta>
</file>