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2/000406</text:p>
          </table:table-cell>
          <table:table-cell table:number-columns-repeated="4" table:style-name="ce2"/>
          <table:table-cell office:value-type="string" table:style-name="ce4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3:0000000:1426</text:p>
          </table:table-cell>
          <table:covered-table-cell/>
          <table:table-cell office:value-type="float" office:value="1612984.87" table:style-name="ce11">
            <text:p>1612984,87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3:1900025:137</text:p>
          </table:table-cell>
          <table:covered-table-cell/>
          <table:table-cell office:value-type="float" office:value="163601.99" table:style-name="ce11">
            <text:p>163601,9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4:0100098:172</text:p>
          </table:table-cell>
          <table:covered-table-cell/>
          <table:table-cell office:value-type="float" office:value="599535" table:style-name="ce11">
            <text:p>599535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4:1100008:10</text:p>
          </table:table-cell>
          <table:covered-table-cell/>
          <table:table-cell office:value-type="float" office:value="1373665.06" table:style-name="ce11">
            <text:p>1373665,0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4:5711008:659</text:p>
          </table:table-cell>
          <table:covered-table-cell/>
          <table:table-cell office:value-type="float" office:value="248970.06" table:style-name="ce11">
            <text:p>248970,0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4:5901004:1679</text:p>
          </table:table-cell>
          <table:covered-table-cell/>
          <table:table-cell office:value-type="float" office:value="619152" table:style-name="ce11">
            <text:p>619152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5:0100072:213</text:p>
          </table:table-cell>
          <table:covered-table-cell/>
          <table:table-cell office:value-type="float" office:value="1896428" table:style-name="ce11">
            <text:p>1896428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01:05:0200138:27</text:p>
          </table:table-cell>
          <table:covered-table-cell/>
          <table:table-cell office:value-type="float" office:value="1535459.05" table:style-name="ce11">
            <text:p>1535459,0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01:05:0200166:13222</text:p>
          </table:table-cell>
          <table:covered-table-cell/>
          <table:table-cell office:value-type="float" office:value="646408.9" table:style-name="ce11">
            <text:p>646408,9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01:05:0600009:295</text:p>
          </table:table-cell>
          <table:covered-table-cell/>
          <table:table-cell office:value-type="float" office:value="1736739.2" table:style-name="ce11">
            <text:p>1736739,2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01:05:0600009:296</text:p>
          </table:table-cell>
          <table:covered-table-cell/>
          <table:table-cell office:value-type="float" office:value="4762076.8600000003" table:style-name="ce11">
            <text:p>4762076,8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01:05:2100001:659</text:p>
          </table:table-cell>
          <table:covered-table-cell/>
          <table:table-cell office:value-type="float" office:value="972004.08" table:style-name="ce11">
            <text:p>972004,0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01:05:2500001:143</text:p>
          </table:table-cell>
          <table:covered-table-cell/>
          <table:table-cell office:value-type="float" office:value="2980321.6" table:style-name="ce11">
            <text:p>2980321,6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01:05:2500001:144</text:p>
          </table:table-cell>
          <table:covered-table-cell/>
          <table:table-cell office:value-type="float" office:value="2504563.84" table:style-name="ce11">
            <text:p>2504563,8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01:05:2500001:150</text:p>
          </table:table-cell>
          <table:covered-table-cell/>
          <table:table-cell office:value-type="float" office:value="3274252.4" table:style-name="ce11">
            <text:p>3274252,4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01:05:2500001:157</text:p>
          </table:table-cell>
          <table:covered-table-cell/>
          <table:table-cell office:value-type="float" office:value="1677456.24" table:style-name="ce11">
            <text:p>1677456,2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01:05:2500001:83</text:p>
          </table:table-cell>
          <table:covered-table-cell/>
          <table:table-cell office:value-type="float" office:value="1614568.72" table:style-name="ce11">
            <text:p>1614568,7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01:05:2500003:7</text:p>
          </table:table-cell>
          <table:covered-table-cell/>
          <table:table-cell office:value-type="float" office:value="2086225.12" table:style-name="ce11">
            <text:p>2086225,1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01:05:2500008:28</text:p>
          </table:table-cell>
          <table:covered-table-cell/>
          <table:table-cell office:value-type="float" office:value="2266684.96" table:style-name="ce11">
            <text:p>2266684,9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01:05:2600014:10</text:p>
          </table:table-cell>
          <table:covered-table-cell/>
          <table:table-cell office:value-type="float" office:value="832039.36" table:style-name="ce11">
            <text:p>832039,3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01:05:2600018:2</text:p>
          </table:table-cell>
          <table:covered-table-cell/>
          <table:table-cell office:value-type="float" office:value="994499.6" table:style-name="ce11">
            <text:p>994499,6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01:05:2600025:12</text:p>
          </table:table-cell>
          <table:covered-table-cell/>
          <table:table-cell office:value-type="float" office:value="772065.72" table:style-name="ce11">
            <text:p>772065,7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01:05:2900013:29462</text:p>
          </table:table-cell>
          <table:covered-table-cell/>
          <table:table-cell office:value-type="float" office:value="15716.16" table:style-name="ce11">
            <text:p>15716,1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01:05:3200001:6935</text:p>
          </table:table-cell>
          <table:covered-table-cell/>
          <table:table-cell office:value-type="float" office:value="930396" table:style-name="ce11">
            <text:p>93039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01:05:3200001:6936</text:p>
          </table:table-cell>
          <table:covered-table-cell/>
          <table:table-cell office:value-type="float" office:value="930396" table:style-name="ce11">
            <text:p>93039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01:05:3200001:6937</text:p>
          </table:table-cell>
          <table:covered-table-cell/>
          <table:table-cell office:value-type="float" office:value="930396" table:style-name="ce11">
            <text:p>93039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01:05:3200001:6938</text:p>
          </table:table-cell>
          <table:covered-table-cell/>
          <table:table-cell office:value-type="float" office:value="930396" table:style-name="ce11">
            <text:p>93039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01:05:3305002:2495</text:p>
          </table:table-cell>
          <table:covered-table-cell/>
          <table:table-cell office:value-type="float" office:value="772000" table:style-name="ce11">
            <text:p>7720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01:05:3305002:2496</text:p>
          </table:table-cell>
          <table:covered-table-cell/>
          <table:table-cell office:value-type="float" office:value="926400" table:style-name="ce11">
            <text:p>9264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01:06:0102005:2015</text:p>
          </table:table-cell>
          <table:covered-table-cell/>
          <table:table-cell office:value-type="float" office:value="2394661.5" table:style-name="ce11">
            <text:p>2394661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01:06:0300014:1</text:p>
          </table:table-cell>
          <table:covered-table-cell/>
          <table:table-cell office:value-type="float" office:value="1154385.82" table:style-name="ce11">
            <text:p>1154385,8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01:06:1400016:14</text:p>
          </table:table-cell>
          <table:covered-table-cell/>
          <table:table-cell office:value-type="float" office:value="1108789.29" table:style-name="ce11">
            <text:p>1108789,2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01:07:1800001:139</text:p>
          </table:table-cell>
          <table:covered-table-cell/>
          <table:table-cell office:value-type="float" office:value="132273.06" table:style-name="ce11">
            <text:p>132273,0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01:08:0509050:12</text:p>
          </table:table-cell>
          <table:covered-table-cell/>
          <table:table-cell office:value-type="float" office:value="1597029.72" table:style-name="ce11">
            <text:p>1597029,7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01:08:0529008:13</text:p>
          </table:table-cell>
          <table:covered-table-cell/>
          <table:table-cell office:value-type="float" office:value="308601.27" table:style-name="ce11">
            <text:p>308601,27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01:08:1109008:1805</text:p>
          </table:table-cell>
          <table:covered-table-cell/>
          <table:table-cell office:value-type="float" office:value="533349.5" table:style-name="ce11">
            <text:p>53334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01:08:1109008:1806</text:p>
          </table:table-cell>
          <table:covered-table-cell/>
          <table:table-cell office:value-type="float" office:value="501976" table:style-name="ce11">
            <text:p>50197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01:08:1109008:1807</text:p>
          </table:table-cell>
          <table:covered-table-cell/>
          <table:table-cell office:value-type="float" office:value="501976" table:style-name="ce11">
            <text:p>50197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01:08:1109008:1808</text:p>
          </table:table-cell>
          <table:covered-table-cell/>
          <table:table-cell office:value-type="float" office:value="501976" table:style-name="ce11">
            <text:p>50197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01:08:1109008:1809</text:p>
          </table:table-cell>
          <table:covered-table-cell/>
          <table:table-cell office:value-type="float" office:value="501976" table:style-name="ce11">
            <text:p>50197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01:08:1109008:1810</text:p>
          </table:table-cell>
          <table:covered-table-cell/>
          <table:table-cell office:value-type="float" office:value="533349.5" table:style-name="ce11">
            <text:p>53334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01:08:1109008:1811</text:p>
          </table:table-cell>
          <table:covered-table-cell/>
          <table:table-cell office:value-type="float" office:value="533349.5" table:style-name="ce11">
            <text:p>53334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01:08:1109008:1812</text:p>
          </table:table-cell>
          <table:covered-table-cell/>
          <table:table-cell office:value-type="float" office:value="533349.5" table:style-name="ce11">
            <text:p>53334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01:08:1109008:1813</text:p>
          </table:table-cell>
          <table:covered-table-cell/>
          <table:table-cell office:value-type="float" office:value="533349.5" table:style-name="ce11">
            <text:p>53334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01:08:1109008:1814</text:p>
          </table:table-cell>
          <table:covered-table-cell/>
          <table:table-cell office:value-type="float" office:value="533349.5" table:style-name="ce11">
            <text:p>53334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01:08:1109008:1815</text:p>
          </table:table-cell>
          <table:covered-table-cell/>
          <table:table-cell office:value-type="float" office:value="533349.5" table:style-name="ce11">
            <text:p>53334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01:08:1109008:1816</text:p>
          </table:table-cell>
          <table:covered-table-cell/>
          <table:table-cell office:value-type="float" office:value="533349.5" table:style-name="ce11">
            <text:p>533349,5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01:08:1109008:1817</text:p>
          </table:table-cell>
          <table:covered-table-cell/>
          <table:table-cell office:value-type="float" office:value="501976" table:style-name="ce11">
            <text:p>50197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01:08:1313004:592</text:p>
          </table:table-cell>
          <table:covered-table-cell/>
          <table:table-cell office:value-type="float" office:value="746368" table:style-name="ce11">
            <text:p>746368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01:08:1313004:594</text:p>
          </table:table-cell>
          <table:covered-table-cell/>
          <table:table-cell office:value-type="float" office:value="746368" table:style-name="ce11">
            <text:p>746368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20">
            <text:p>01:09:0102028:15</text:p>
          </table:table-cell>
          <table:covered-table-cell/>
          <table:table-cell office:value-type="float" office:value="569726.78" table:style-name="ce13">
            <text:p>569726,7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01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1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01:01:300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01:01:300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01:01:30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01:01:30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01:03:2200038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01:03:230002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01:04:010011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01:04:010011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01:04:130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01:04:290005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01:04:5000007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01:04:5300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01:04:530000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01:05:250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01:05:2600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01:05:3009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01:07:0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01:07:22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01:07:220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01:07:220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01:07:220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01:07:220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01:07:22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01:07:220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01:07:220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01:07:240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01:07:240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01:07:240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01:07:2400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01:07:24000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01:07:240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01:07:240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01:07:240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01:07:240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01:07:3300000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01:08:0502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01:08:0502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20">
            <text:p>01:08:0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CB26DC709B033A9101B139FCCAC740DA1F34EFC8169E2643C6340B7E8B9865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И. о. начальник отдела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Иванова Анастасия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irovaEG</meta:initial-creator>
    <dc:creator>User</dc:creator>
    <meta:creation-date>2022-09-08T06:58:41Z</meta:creation-date>
    <dc:date>2022-09-08T08:14:53Z</dc:date>
  </office:meta>
</office:document-meta>
</file>