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404</text:p>
          </table:table-cell>
          <table:table-cell table:number-columns-repeated="4" table:style-name="ce10"/>
          <table:table-cell office:value-type="string" table:style-name="ce12">
            <text:p>0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500025:133</text:p>
          </table:table-cell>
          <table:covered-table-cell/>
          <table:table-cell office:value-type="float" office:value="386780" table:style-name="ce20">
            <text:p>38678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1000005:11</text:p>
          </table:table-cell>
          <table:covered-table-cell/>
          <table:table-cell office:value-type="float" office:value="1629743.66" table:style-name="ce20">
            <text:p>1629743,6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0200110:208</text:p>
          </table:table-cell>
          <table:covered-table-cell/>
          <table:table-cell office:value-type="float" office:value="578074" table:style-name="ce20">
            <text:p>578074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400042:128</text:p>
          </table:table-cell>
          <table:covered-table-cell/>
          <table:table-cell office:value-type="float" office:value="1715670" table:style-name="ce20">
            <text:p>171567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4900013:401</text:p>
          </table:table-cell>
          <table:covered-table-cell/>
          <table:table-cell office:value-type="float" office:value="1093628.04" table:style-name="ce20">
            <text:p>1093628,0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200001:137</text:p>
          </table:table-cell>
          <table:covered-table-cell/>
          <table:table-cell office:value-type="float" office:value="779850" table:style-name="ce20">
            <text:p>77985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901004:1739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901004:1740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901004:1741</text:p>
          </table:table-cell>
          <table:covered-table-cell/>
          <table:table-cell office:value-type="float" office:value="13140" table:style-name="ce20">
            <text:p>1314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901004:1742</text:p>
          </table:table-cell>
          <table:covered-table-cell/>
          <table:table-cell office:value-type="float" office:value="10058.67" table:style-name="ce20">
            <text:p>10058,67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0200141:24</text:p>
          </table:table-cell>
          <table:covered-table-cell/>
          <table:table-cell office:value-type="float" office:value="1606710.05" table:style-name="ce20">
            <text:p>1606710,0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200164:468</text:p>
          </table:table-cell>
          <table:covered-table-cell/>
          <table:table-cell office:value-type="float" office:value="3608863.15" table:style-name="ce20">
            <text:p>3608863,1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164:469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600028:15</text:p>
          </table:table-cell>
          <table:covered-table-cell/>
          <table:table-cell office:value-type="float" office:value="3462623.78" table:style-name="ce20">
            <text:p>3462623,78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1900009:198</text:p>
          </table:table-cell>
          <table:covered-table-cell/>
          <table:table-cell office:value-type="float" office:value="4211914.6500000004" table:style-name="ce20">
            <text:p>4211914,6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1900009:199</text:p>
          </table:table-cell>
          <table:covered-table-cell/>
          <table:table-cell office:value-type="float" office:value="1953846.85" table:style-name="ce20">
            <text:p>1953846,85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100001:128</text:p>
          </table:table-cell>
          <table:covered-table-cell/>
          <table:table-cell office:value-type="float" office:value="1489002.64" table:style-name="ce20">
            <text:p>1489002,64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300050:49</text:p>
          </table:table-cell>
          <table:covered-table-cell/>
          <table:table-cell office:value-type="float" office:value="1388982.4" table:style-name="ce20">
            <text:p>1388982,4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500008:4</text:p>
          </table:table-cell>
          <table:covered-table-cell/>
          <table:table-cell office:value-type="float" office:value="821639.12" table:style-name="ce20">
            <text:p>821639,1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9459</text:p>
          </table:table-cell>
          <table:covered-table-cell/>
          <table:table-cell office:value-type="float" office:value="1220137.5" table:style-name="ce20">
            <text:p>1220137,5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9460</text:p>
          </table:table-cell>
          <table:covered-table-cell/>
          <table:table-cell office:value-type="float" office:value="1272196.7" table:style-name="ce20">
            <text:p>1272196,7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0508061:2</text:p>
          </table:table-cell>
          <table:covered-table-cell/>
          <table:table-cell office:value-type="float" office:value="1189968" table:style-name="ce20">
            <text:p>1189968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212004:1249</text:p>
          </table:table-cell>
          <table:covered-table-cell/>
          <table:table-cell office:value-type="float" office:value="1352430.56" table:style-name="ce20">
            <text:p>1352430,56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1313004:993</text:p>
          </table:table-cell>
          <table:covered-table-cell/>
          <table:table-cell office:value-type="float" office:value="9864" table:style-name="ce20">
            <text:p>9864,00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31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01:08:1313004:994</text:p>
          </table:table-cell>
          <table:covered-table-cell/>
          <table:table-cell office:value-type="float" office:value="9625.6200000000008" table:style-name="ce22">
            <text:p>9625,62</text:p>
          </table:table-cell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7">
            <text:p>31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10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3:230007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100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14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4300012:4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5:06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5:2300089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5:3305002:8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6:0102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0503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0514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01:09:0102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519557E428BAD66B6E881EA2624F947AE8277D4A35D9B5CB20765D58385E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 о. 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нова Анастасия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IvanovaAA</meta:initial-creator>
    <dc:creator>User</dc:creator>
    <meta:creation-date>2022-09-06T06:30:36Z</meta:creation-date>
    <dc:date>2022-09-06T06:30:36Z</dc:date>
  </office:meta>
</office:document-meta>
</file>