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03</text:p>
          </table:table-cell>
          <table:table-cell table:number-columns-repeated="4" table:style-name="ce10"/>
          <table:table-cell office:value-type="string" table:style-name="ce12">
            <text:p>0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901004:1684</text:p>
          </table:table-cell>
          <table:covered-table-cell/>
          <table:table-cell office:value-type="float" office:value="1109056.02" table:style-name="ce20">
            <text:p>1109056,0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0000000:2599</text:p>
          </table:table-cell>
          <table:covered-table-cell/>
          <table:table-cell office:value-type="float" office:value="84769817.040000007" table:style-name="ce20">
            <text:p>84769817,04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0000000:2600</text:p>
          </table:table-cell>
          <table:covered-table-cell/>
          <table:table-cell office:value-type="float" office:value="26955184.199999999" table:style-name="ce20">
            <text:p>26955184,2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0000000:2601</text:p>
          </table:table-cell>
          <table:covered-table-cell/>
          <table:table-cell office:value-type="float" office:value="35071162.920000002" table:style-name="ce20">
            <text:p>35071162,9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100043:1460</text:p>
          </table:table-cell>
          <table:covered-table-cell/>
          <table:table-cell office:value-type="float" office:value="738557.12" table:style-name="ce20">
            <text:p>738557,1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100075:651</text:p>
          </table:table-cell>
          <table:covered-table-cell/>
          <table:table-cell office:value-type="float" office:value="30008.720000000001" table:style-name="ce20">
            <text:p>30008,7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200166:14444</text:p>
          </table:table-cell>
          <table:covered-table-cell/>
          <table:table-cell office:value-type="float" office:value="2850040" table:style-name="ce20">
            <text:p>2850040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200166:14581</text:p>
          </table:table-cell>
          <table:covered-table-cell/>
          <table:table-cell office:value-type="float" office:value="31601" table:style-name="ce20">
            <text:p>31601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600017:177</text:p>
          </table:table-cell>
          <table:covered-table-cell/>
          <table:table-cell office:value-type="float" office:value="4027064.02" table:style-name="ce20">
            <text:p>4027064,0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600006:46</text:p>
          </table:table-cell>
          <table:covered-table-cell/>
          <table:table-cell office:value-type="float" office:value="1816669.88" table:style-name="ce20">
            <text:p>1816669,8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1:1160</text:p>
          </table:table-cell>
          <table:covered-table-cell/>
          <table:table-cell office:value-type="float" office:value="1060502.5" table:style-name="ce20">
            <text:p>1060502,5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305002:2494</text:p>
          </table:table-cell>
          <table:covered-table-cell/>
          <table:table-cell office:value-type="float" office:value="741120" table:style-name="ce20">
            <text:p>741120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8:0202026:525</text:p>
          </table:table-cell>
          <table:covered-table-cell/>
          <table:table-cell office:value-type="float" office:value="2544390.5099999998" table:style-name="ce20">
            <text:p>2544390,51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0510166:128</text:p>
          </table:table-cell>
          <table:covered-table-cell/>
          <table:table-cell office:value-type="float" office:value="902331.1" table:style-name="ce20">
            <text:p>902331,1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002051:17</text:p>
          </table:table-cell>
          <table:covered-table-cell/>
          <table:table-cell office:value-type="float" office:value="874803" table:style-name="ce20">
            <text:p>874803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003054:266</text:p>
          </table:table-cell>
          <table:covered-table-cell/>
          <table:table-cell office:value-type="float" office:value="415247" table:style-name="ce20">
            <text:p>415247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313004:359</text:p>
          </table:table-cell>
          <table:covered-table-cell/>
          <table:table-cell office:value-type="float" office:value="743075.2" table:style-name="ce20">
            <text:p>743075,2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1313004:566</text:p>
          </table:table-cell>
          <table:covered-table-cell/>
          <table:table-cell office:value-type="float" office:value="707952" table:style-name="ce20">
            <text:p>707952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9:0101002:4</text:p>
          </table:table-cell>
          <table:covered-table-cell/>
          <table:table-cell office:value-type="float" office:value="513611.42" table:style-name="ce20">
            <text:p>513611,42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9:0103003:22</text:p>
          </table:table-cell>
          <table:covered-table-cell/>
          <table:table-cell office:value-type="float" office:value="756777.98" table:style-name="ce22">
            <text:p>756777,98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20006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1400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5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90100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15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20015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156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5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5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5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15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156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156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200156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156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5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5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15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15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15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200156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20015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20015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200156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200156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156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156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156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156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156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156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156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156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15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15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15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15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20015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20015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20015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20015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20015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20015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20015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20015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200157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20015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20015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600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600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502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513035:2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2">
            <text:p>01:08:1313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OST_государственное бюджетное учреждение Республики Адыгея Адыгейский республиканский центр государственной кадастровой оценки'_012345678911_01_05092022_00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 о. 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нова Анастасия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IvanovaAA</meta:initial-creator>
    <dc:creator>User</dc:creator>
    <meta:creation-date>2022-09-05T06:42:29Z</meta:creation-date>
    <dc:date>2022-09-05T06:42:29Z</dc:date>
  </office:meta>
</office:document-meta>
</file>