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02</text:p>
          </table:table-cell>
          <table:table-cell table:number-columns-repeated="4" table:style-name="ce10"/>
          <table:table-cell office:value-type="string" table:style-name="ce12">
            <text:p>0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7001:1734</text:p>
          </table:table-cell>
          <table:covered-table-cell/>
          <table:table-cell office:value-type="float" office:value="1460840" table:style-name="ce20">
            <text:p>1460840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7001:518</text:p>
          </table:table-cell>
          <table:covered-table-cell/>
          <table:table-cell office:value-type="float" office:value="330879.35999999999" table:style-name="ce20">
            <text:p>330879,36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603001:784</text:p>
          </table:table-cell>
          <table:covered-table-cell/>
          <table:table-cell office:value-type="float" office:value="5019250" table:style-name="ce20">
            <text:p>5019250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901004:1736</text:p>
          </table:table-cell>
          <table:covered-table-cell/>
          <table:table-cell office:value-type="float" office:value="9855" table:style-name="ce20">
            <text:p>9855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901004:1737</text:p>
          </table:table-cell>
          <table:covered-table-cell/>
          <table:table-cell office:value-type="float" office:value="9855" table:style-name="ce20">
            <text:p>9855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4:1738</text:p>
          </table:table-cell>
          <table:covered-table-cell/>
          <table:table-cell office:value-type="float" office:value="164250" table:style-name="ce20">
            <text:p>164250,0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476</text:p>
          </table:table-cell>
          <table:covered-table-cell/>
          <table:table-cell office:value-type="float" office:value="536058.6" table:style-name="ce20">
            <text:p>536058,60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8:1307011:9</text:p>
          </table:table-cell>
          <table:covered-table-cell/>
          <table:table-cell office:value-type="float" office:value="250277.13" table:style-name="ce22">
            <text:p>250277,13</text:p>
          </table:table-cell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102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500012: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7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6:2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B0F80473267FF396E57640CBD01A452C9B7A7F0E7B5B89AA7AF1ACE09F455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И. о. 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Иванова Анастасия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IvanovaAA</meta:initial-creator>
    <dc:creator>User</dc:creator>
    <meta:creation-date>2022-09-05T06:27:10Z</meta:creation-date>
    <dc:date>2022-09-05T06:27:10Z</dc:date>
  </office:meta>
</office:document-meta>
</file>