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01</text:p>
          </table:table-cell>
          <table:table-cell table:number-columns-repeated="4" table:style-name="ce10"/>
          <table:table-cell office:value-type="string" table:style-name="ce12">
            <text:p>02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" table:style-name="ce16">
            <text:p>4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200050:27</text:p>
          </table:table-cell>
          <table:covered-table-cell/>
          <table:table-cell office:value-type="float" office:value="304454.67" table:style-name="ce20">
            <text:p>304454,67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200011:144</text:p>
          </table:table-cell>
          <table:covered-table-cell/>
          <table:table-cell office:value-type="float" office:value="1153516" table:style-name="ce20">
            <text:p>1153516,0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0400086:156</text:p>
          </table:table-cell>
          <table:covered-table-cell/>
          <table:table-cell office:value-type="float" office:value="207960" table:style-name="ce20">
            <text:p>207960,0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400086:157</text:p>
          </table:table-cell>
          <table:covered-table-cell/>
          <table:table-cell office:value-type="float" office:value="461151.3" table:style-name="ce20">
            <text:p>461151,3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1300018:133</text:p>
          </table:table-cell>
          <table:covered-table-cell/>
          <table:table-cell office:value-type="float" office:value="640421.19999999995" table:style-name="ce20">
            <text:p>640421,2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1300022:121</text:p>
          </table:table-cell>
          <table:covered-table-cell/>
          <table:table-cell office:value-type="float" office:value="281578.8" table:style-name="ce20">
            <text:p>281578,8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1600002:49</text:p>
          </table:table-cell>
          <table:covered-table-cell/>
          <table:table-cell office:value-type="float" office:value="694960.28" table:style-name="ce20">
            <text:p>694960,28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1800002:2</text:p>
          </table:table-cell>
          <table:covered-table-cell/>
          <table:table-cell office:value-type="float" office:value="618470" table:style-name="ce20">
            <text:p>618470,0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3100002:217</text:p>
          </table:table-cell>
          <table:covered-table-cell/>
          <table:table-cell office:value-type="float" office:value="442252.2" table:style-name="ce20">
            <text:p>442252,2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4200001:324</text:p>
          </table:table-cell>
          <table:covered-table-cell/>
          <table:table-cell office:value-type="float" office:value="283502.82" table:style-name="ce20">
            <text:p>283502,82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4200001:325</text:p>
          </table:table-cell>
          <table:covered-table-cell/>
          <table:table-cell office:value-type="float" office:value="323048.40000000002" table:style-name="ce20">
            <text:p>323048,4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4600001:450</text:p>
          </table:table-cell>
          <table:covered-table-cell/>
          <table:table-cell office:value-type="float" office:value="486775.68" table:style-name="ce20">
            <text:p>486775,68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4600001:451</text:p>
          </table:table-cell>
          <table:covered-table-cell/>
          <table:table-cell office:value-type="float" office:value="465659.84" table:style-name="ce20">
            <text:p>465659,84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403004:1186</text:p>
          </table:table-cell>
          <table:covered-table-cell/>
          <table:table-cell office:value-type="float" office:value="566600" table:style-name="ce20">
            <text:p>566600,0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901004:1732</text:p>
          </table:table-cell>
          <table:covered-table-cell/>
          <table:table-cell office:value-type="float" office:value="26280" table:style-name="ce20">
            <text:p>26280,0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901004:1733</text:p>
          </table:table-cell>
          <table:covered-table-cell/>
          <table:table-cell office:value-type="float" office:value="16425" table:style-name="ce20">
            <text:p>16425,0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901004:1734</text:p>
          </table:table-cell>
          <table:covered-table-cell/>
          <table:table-cell office:value-type="float" office:value="91980" table:style-name="ce20">
            <text:p>91980,0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5901004:1735</text:p>
          </table:table-cell>
          <table:covered-table-cell/>
          <table:table-cell office:value-type="float" office:value="65700" table:style-name="ce20">
            <text:p>65700,0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0200014:88</text:p>
          </table:table-cell>
          <table:covered-table-cell/>
          <table:table-cell office:value-type="float" office:value="2002153.1" table:style-name="ce20">
            <text:p>2002153,1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0600007:701</text:p>
          </table:table-cell>
          <table:covered-table-cell/>
          <table:table-cell office:value-type="float" office:value="1229673.3799999999" table:style-name="ce20">
            <text:p>1229673,38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0600007:702</text:p>
          </table:table-cell>
          <table:covered-table-cell/>
          <table:table-cell office:value-type="float" office:value="1136633.78" table:style-name="ce20">
            <text:p>1136633,78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1200001:182</text:p>
          </table:table-cell>
          <table:covered-table-cell/>
          <table:table-cell office:value-type="float" office:value="1930768.38" table:style-name="ce20">
            <text:p>1930768,38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1900012:246</text:p>
          </table:table-cell>
          <table:covered-table-cell/>
          <table:table-cell office:value-type="float" office:value="3115417.75" table:style-name="ce20">
            <text:p>3115417,75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1900012:247</text:p>
          </table:table-cell>
          <table:covered-table-cell/>
          <table:table-cell office:value-type="float" office:value="1138795" table:style-name="ce20">
            <text:p>1138795,0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2900013:29451</text:p>
          </table:table-cell>
          <table:covered-table-cell/>
          <table:table-cell office:value-type="float" office:value="1138795" table:style-name="ce20">
            <text:p>1138795,0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2900013:29452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2900013:29453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2900013:29454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2900013:29455</text:p>
          </table:table-cell>
          <table:covered-table-cell/>
          <table:table-cell office:value-type="float" office:value="504206.04" table:style-name="ce20">
            <text:p>504206,04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2900013:29456</text:p>
          </table:table-cell>
          <table:covered-table-cell/>
          <table:table-cell office:value-type="float" office:value="641314.69999999995" table:style-name="ce20">
            <text:p>641314,7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2900013:29457</text:p>
          </table:table-cell>
          <table:covered-table-cell/>
          <table:table-cell office:value-type="float" office:value="424500" table:style-name="ce20">
            <text:p>424500,0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2900013:29458</text:p>
          </table:table-cell>
          <table:covered-table-cell/>
          <table:table-cell office:value-type="float" office:value="449647.38" table:style-name="ce20">
            <text:p>449647,38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6:1800018:9</text:p>
          </table:table-cell>
          <table:covered-table-cell/>
          <table:table-cell office:value-type="float" office:value="325434.23999999999" table:style-name="ce20">
            <text:p>325434,24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6:2100002:361</text:p>
          </table:table-cell>
          <table:covered-table-cell/>
          <table:table-cell office:value-type="float" office:value="547233" table:style-name="ce20">
            <text:p>547233,0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6:2500001:2006</text:p>
          </table:table-cell>
          <table:covered-table-cell/>
          <table:table-cell office:value-type="float" office:value="60120.66" table:style-name="ce20">
            <text:p>60120,66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6:2500001:2007</text:p>
          </table:table-cell>
          <table:covered-table-cell/>
          <table:table-cell office:value-type="float" office:value="95361.919999999998" table:style-name="ce20">
            <text:p>95361,92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6:2500001:2008</text:p>
          </table:table-cell>
          <table:covered-table-cell/>
          <table:table-cell office:value-type="float" office:value="103263.18" table:style-name="ce20">
            <text:p>103263,18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6:2500001:2009</text:p>
          </table:table-cell>
          <table:covered-table-cell/>
          <table:table-cell office:value-type="float" office:value="85820.26" table:style-name="ce20">
            <text:p>85820,26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8:0508061:133</text:p>
          </table:table-cell>
          <table:covered-table-cell/>
          <table:table-cell office:value-type="float" office:value="1671905.04" table:style-name="ce20">
            <text:p>1671905,04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8:0516091:8</text:p>
          </table:table-cell>
          <table:covered-table-cell/>
          <table:table-cell office:value-type="float" office:value="1229719.8400000001" table:style-name="ce20">
            <text:p>1229719,84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8:0519046:315</text:p>
          </table:table-cell>
          <table:covered-table-cell/>
          <table:table-cell office:value-type="float" office:value="12276300" table:style-name="ce20">
            <text:p>12276300,0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8:0524014:6</text:p>
          </table:table-cell>
          <table:covered-table-cell/>
          <table:table-cell office:value-type="float" office:value="544449.23" table:style-name="ce20">
            <text:p>544449,23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8:0526014:1</text:p>
          </table:table-cell>
          <table:covered-table-cell/>
          <table:table-cell office:value-type="float" office:value="257968.81" table:style-name="ce20">
            <text:p>257968,81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8:1003073:6</text:p>
          </table:table-cell>
          <table:covered-table-cell/>
          <table:table-cell office:value-type="float" office:value="688329.5" table:style-name="ce20">
            <text:p>688329,5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8:1313004:435</text:p>
          </table:table-cell>
          <table:covered-table-cell/>
          <table:table-cell office:value-type="float" office:value="710147.2" table:style-name="ce20">
            <text:p>710147,2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9:0102005:918</text:p>
          </table:table-cell>
          <table:covered-table-cell/>
          <table:table-cell office:value-type="float" office:value="22585653.02" table:style-name="ce20">
            <text:p>22585653,02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9:0102021:50</text:p>
          </table:table-cell>
          <table:covered-table-cell/>
          <table:table-cell office:value-type="float" office:value="366308.6" table:style-name="ce20">
            <text:p>366308,60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21">
            <text:p>48</text:p>
          </table:table-cell>
          <table:table-cell office:value-type="string" table:number-columns-spanned="2" table:number-rows-spanned="1" table:style-name="ce2">
            <text:p>01:09:0103006:8</text:p>
          </table:table-cell>
          <table:covered-table-cell/>
          <table:table-cell office:value-type="float" office:value="712353.32" table:style-name="ce22">
            <text:p>712353,32</text:p>
          </table:table-cell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0100073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4300012:4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49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70800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02001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02001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0400016: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18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2900013:117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2900013:117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2900013:170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2900013:19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2900013:19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2900013:216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2900013:216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2900013:25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2900013:25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2900013:25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2900013:25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2900013:267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2900013:267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2900013:29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2900013:29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2900013:50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3" table:number-rows-spanned="1" table:style-name="ce2">
            <text:p>01:05:2900013:50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67482D3822D8661CEC28E8F593877844633FE8A9E9167E3888977D98EF24B4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И. о. начальника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Иванова Анастасия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IvanovaAA</meta:initial-creator>
    <dc:creator>User</dc:creator>
    <meta:creation-date>2022-09-02T06:55:09Z</meta:creation-date>
    <dc:date>2022-09-02T06:55:09Z</dc:date>
  </office:meta>
</office:document-meta>
</file>