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01/2022/000400</text:p>
          </table:table-cell>
          <table:table-cell table:number-columns-repeated="4" table:style-name="ce2"/>
          <table:table-cell office:value-type="string" table:style-name="ce4">
            <text:p>0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" table:style-name="ce7">
            <text:p>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01:02:2406001:799</text:p>
          </table:table-cell>
          <table:covered-table-cell/>
          <table:table-cell office:value-type="float" office:value="259510.38" table:style-name="ce11">
            <text:p>259510,38</text:p>
          </table:table-cell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01:02:2508001:1403</text:p>
          </table:table-cell>
          <table:covered-table-cell/>
          <table:table-cell office:value-type="float" office:value="333500" table:style-name="ce11">
            <text:p>333500,00</text:p>
          </table:table-cell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01:02:2508001:1404</text:p>
          </table:table-cell>
          <table:covered-table-cell/>
          <table:table-cell office:value-type="float" office:value="333500" table:style-name="ce11">
            <text:p>333500,00</text:p>
          </table:table-cell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01:02:2508001:1405</text:p>
          </table:table-cell>
          <table:covered-table-cell/>
          <table:table-cell office:value-type="float" office:value="333500" table:style-name="ce11">
            <text:p>333500,00</text:p>
          </table:table-cell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01:05:2900013:16237</text:p>
          </table:table-cell>
          <table:covered-table-cell/>
          <table:table-cell office:value-type="float" office:value="42450" table:style-name="ce11">
            <text:p>42450,00</text:p>
          </table:table-cell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01:07:3300000:543</text:p>
          </table:table-cell>
          <table:covered-table-cell/>
          <table:table-cell office:value-type="float" office:value="2230111.79" table:style-name="ce11">
            <text:p>2230111,79</text:p>
          </table:table-cell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01:08:1305009:19</text:p>
          </table:table-cell>
          <table:covered-table-cell/>
          <table:table-cell office:value-type="float" office:value="181229.45" table:style-name="ce11">
            <text:p>181229,45</text:p>
          </table:table-cell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01:08:1310002:24</text:p>
          </table:table-cell>
          <table:covered-table-cell/>
          <table:table-cell office:value-type="float" office:value="180229.74" table:style-name="ce11">
            <text:p>180229,74</text:p>
          </table:table-cell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01:08:1310011:188</text:p>
          </table:table-cell>
          <table:covered-table-cell/>
          <table:table-cell office:value-type="float" office:value="152529.76" table:style-name="ce11">
            <text:p>152529,76</text:p>
          </table:table-cell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01:08:1310011:189</text:p>
          </table:table-cell>
          <table:covered-table-cell/>
          <table:table-cell office:value-type="float" office:value="152529.76" table:style-name="ce11">
            <text:p>152529,76</text:p>
          </table:table-cell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20">
            <text:p>01:09:0400001:1415</text:p>
          </table:table-cell>
          <table:covered-table-cell/>
          <table:table-cell office:value-type="float" office:value="112397.4" table:style-name="ce13">
            <text:p>112397,40</text:p>
          </table:table-cell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7">
            <text:p>29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01:01:3301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01:01:3301000:9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01:02:2405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01:02:2406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01:02:2406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01:02:2406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01:02:2406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01:02:2406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01:02:2406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01:02:2406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01:02:2406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01:02:2406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01:02:2406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01:02:2406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01:07:33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01:07:33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01:07:33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01:07:3300000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01:07:3300000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01:07:330000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01:07:3300000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01:07:3300000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01:07:3300000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01:07:3300000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01:07:3300000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01:07:3300000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01:07:3300000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01:07:3300000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01:07:3300000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01:07:3300000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01:07:3300000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01:07:3300000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01:07:3300000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01:07:3300000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01:07:3300000:27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01:07:3300000:28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01:07:3300000:28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01:07:3300000:28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01:07:3300000:28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01:07:3300000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01:07:3300000:28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01:07:3300000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01:07:3300000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01:07:3300000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01:07:3300000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01:07:3300000:28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01:07:3300000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01:07:3300000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01:07:3300000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01:07:3300000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01:07:3300000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01:07:33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01:07:33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01:07:3300000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01:07:3300000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01:07:3300000:3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01:07:3300000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01:07:3300000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01:07:3300000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01:07:3300000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01:07:3300000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01:07:3300000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01:07:3300000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01:07:3300000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01:07:3300000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01:07:3300000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01:07:3300000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01:07:3300000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01:07:3300000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01:07:3300000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01:07:3300000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01:07:3300000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01:07:3300000:38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01:07:33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01:07:330000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number-columns-spanned="3" table:number-rows-spanned="1" table:style-name="ce20">
            <text:p>01:07:3300000:5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C11A3613E736BF6B4B34D0ABEFB4C5A0D760A55177BB386104D1E6383353966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И. о <text:s/>начальника отдела по определению кадастровой стоимост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Иванова Анастасия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IvanovaAA</meta:initial-creator>
    <dc:creator>User</dc:creator>
    <meta:creation-date>2022-09-02T06:26:23Z</meta:creation-date>
    <dc:date>2022-09-02T06:27:44Z</dc:date>
  </office:meta>
</office:document-meta>
</file>