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99</text:p>
          </table:table-cell>
          <table:table-cell table:number-columns-repeated="4" table:style-name="ce10"/>
          <table:table-cell office:value-type="string" table:style-name="ce12">
            <text:p>01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611011:821</text:p>
          </table:table-cell>
          <table:covered-table-cell/>
          <table:table-cell office:value-type="float" office:value="13507.92" table:style-name="ce20">
            <text:p>13507,9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901004:1726</text:p>
          </table:table-cell>
          <table:covered-table-cell/>
          <table:table-cell office:value-type="float" office:value="30044.61" table:style-name="ce20">
            <text:p>30044,6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901004:1727</text:p>
          </table:table-cell>
          <table:covered-table-cell/>
          <table:table-cell office:value-type="float" office:value="82262.97" table:style-name="ce20">
            <text:p>82262,9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901004:1728</text:p>
          </table:table-cell>
          <table:covered-table-cell/>
          <table:table-cell office:value-type="float" office:value="11037.6" table:style-name="ce20">
            <text:p>11037,6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901004:1729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730</text:p>
          </table:table-cell>
          <table:covered-table-cell/>
          <table:table-cell office:value-type="float" office:value="33552.99" table:style-name="ce20">
            <text:p>33552,9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731</text:p>
          </table:table-cell>
          <table:covered-table-cell/>
          <table:table-cell office:value-type="float" office:value="10275.48" table:style-name="ce20">
            <text:p>10275,4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3:842</text:p>
          </table:table-cell>
          <table:covered-table-cell/>
          <table:table-cell office:value-type="float" office:value="669179.44999999995" table:style-name="ce20">
            <text:p>669179,4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305002:2491</text:p>
          </table:table-cell>
          <table:covered-table-cell/>
          <table:table-cell office:value-type="float" office:value="3625862.47" table:style-name="ce20">
            <text:p>3625862,4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305002:2492</text:p>
          </table:table-cell>
          <table:covered-table-cell/>
          <table:table-cell office:value-type="float" office:value="1915057.45" table:style-name="ce20">
            <text:p>1915057,4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8:301</text:p>
          </table:table-cell>
          <table:covered-table-cell/>
          <table:table-cell office:value-type="float" office:value="172407.07" table:style-name="ce20">
            <text:p>172407,0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8:1306021:18</text:p>
          </table:table-cell>
          <table:covered-table-cell/>
          <table:table-cell office:value-type="float" office:value="175532.65" table:style-name="ce22">
            <text:p>175532,6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80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3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8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8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8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8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80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80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80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8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80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803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8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8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80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903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903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903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903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903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903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903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903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903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903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903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903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903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903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903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903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903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903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903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903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903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903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903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903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903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903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903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903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903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903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903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903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903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903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903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904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904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904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4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0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3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3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3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3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3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3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3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300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3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3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3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7:33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7:330000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33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7:330000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7:330000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7:33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30000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330000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300000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2">
            <text:p>01:07:33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945B96E601504612F6A99B13BDD0B91D40FD447679CBA8A918717D916913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 .о 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IvanovaAA</meta:initial-creator>
    <dc:creator>User</dc:creator>
    <meta:creation-date>2022-09-01T07:51:43Z</meta:creation-date>
    <dc:date>2022-09-01T07:51:43Z</dc:date>
  </office:meta>
</office:document-meta>
</file>