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96</text:p>
          </table:table-cell>
          <table:table-cell table:number-columns-repeated="4" table:style-name="ce10"/>
          <table:table-cell office:value-type="string" table:style-name="ce12">
            <text:p>3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200025:192</text:p>
          </table:table-cell>
          <table:covered-table-cell/>
          <table:table-cell office:value-type="float" office:value="3265.92" table:style-name="ce20">
            <text:p>3265,9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1000042:1</text:p>
          </table:table-cell>
          <table:covered-table-cell/>
          <table:table-cell office:value-type="float" office:value="717401.82" table:style-name="ce20">
            <text:p>717401,8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1300014:16</text:p>
          </table:table-cell>
          <table:covered-table-cell/>
          <table:table-cell office:value-type="float" office:value="369134.04" table:style-name="ce20">
            <text:p>369134,0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1000002:132</text:p>
          </table:table-cell>
          <table:covered-table-cell/>
          <table:table-cell office:value-type="float" office:value="688527" table:style-name="ce20">
            <text:p>688527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200027:19</text:p>
          </table:table-cell>
          <table:covered-table-cell/>
          <table:table-cell office:value-type="float" office:value="831600.74" table:style-name="ce20">
            <text:p>831600,7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1200002:534</text:p>
          </table:table-cell>
          <table:covered-table-cell/>
          <table:table-cell office:value-type="float" office:value="2470494.84" table:style-name="ce20">
            <text:p>2470494,8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1200002:535</text:p>
          </table:table-cell>
          <table:covered-table-cell/>
          <table:table-cell office:value-type="float" office:value="1077556.26" table:style-name="ce20">
            <text:p>1077556,2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1200002:536</text:p>
          </table:table-cell>
          <table:covered-table-cell/>
          <table:table-cell office:value-type="float" office:value="3387970.68" table:style-name="ce20">
            <text:p>3387970,6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2000020:240</text:p>
          </table:table-cell>
          <table:covered-table-cell/>
          <table:table-cell office:value-type="float" office:value="626705.46" table:style-name="ce20">
            <text:p>626705,4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2900028:1</text:p>
          </table:table-cell>
          <table:covered-table-cell/>
          <table:table-cell office:value-type="float" office:value="546506.52" table:style-name="ce20">
            <text:p>546506,5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4600008:24</text:p>
          </table:table-cell>
          <table:covered-table-cell/>
          <table:table-cell office:value-type="float" office:value="469549.6" table:style-name="ce20">
            <text:p>469549,6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502001:103</text:p>
          </table:table-cell>
          <table:covered-table-cell/>
          <table:table-cell office:value-type="float" office:value="178192.78" table:style-name="ce20">
            <text:p>178192,7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200163:1070</text:p>
          </table:table-cell>
          <table:covered-table-cell/>
          <table:table-cell office:value-type="float" office:value="2935436.46" table:style-name="ce20">
            <text:p>2935436,4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200163:1071</text:p>
          </table:table-cell>
          <table:covered-table-cell/>
          <table:table-cell office:value-type="float" office:value="2719349.38" table:style-name="ce20">
            <text:p>2719349,3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600032:47</text:p>
          </table:table-cell>
          <table:covered-table-cell/>
          <table:table-cell office:value-type="float" office:value="2761725.46" table:style-name="ce20">
            <text:p>2761725,4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1900030:318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1900030:319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1900030:320</text:p>
          </table:table-cell>
          <table:covered-table-cell/>
          <table:table-cell office:value-type="float" office:value="1033049.75" table:style-name="ce20">
            <text:p>1033049,7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1900030:321</text:p>
          </table:table-cell>
          <table:covered-table-cell/>
          <table:table-cell office:value-type="float" office:value="1016781.25" table:style-name="ce20">
            <text:p>1016781,2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1900030:322</text:p>
          </table:table-cell>
          <table:covered-table-cell/>
          <table:table-cell office:value-type="float" office:value="1033049.75" table:style-name="ce20">
            <text:p>1033049,7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300002:266</text:p>
          </table:table-cell>
          <table:covered-table-cell/>
          <table:table-cell office:value-type="float" office:value="617600" table:style-name="ce20">
            <text:p>61760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2700001:597</text:p>
          </table:table-cell>
          <table:covered-table-cell/>
          <table:table-cell office:value-type="float" office:value="820272" table:style-name="ce20">
            <text:p>820272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2700001:598</text:p>
          </table:table-cell>
          <table:covered-table-cell/>
          <table:table-cell office:value-type="float" office:value="820272" table:style-name="ce20">
            <text:p>820272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2700001:599</text:p>
          </table:table-cell>
          <table:covered-table-cell/>
          <table:table-cell office:value-type="float" office:value="820272" table:style-name="ce20">
            <text:p>820272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2900013:29112</text:p>
          </table:table-cell>
          <table:covered-table-cell/>
          <table:table-cell office:value-type="float" office:value="1052571.95" table:style-name="ce20">
            <text:p>1052571,9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2900013:29113</text:p>
          </table:table-cell>
          <table:covered-table-cell/>
          <table:table-cell office:value-type="float" office:value="1062333.05" table:style-name="ce20">
            <text:p>1062333,0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2900013:29114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2900013:29115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000006:370</text:p>
          </table:table-cell>
          <table:covered-table-cell/>
          <table:table-cell office:value-type="float" office:value="1187385.5" table:style-name="ce20">
            <text:p>1187385,5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305002:976</text:p>
          </table:table-cell>
          <table:covered-table-cell/>
          <table:table-cell office:value-type="float" office:value="1976320" table:style-name="ce20">
            <text:p>197632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6:2500001:1977</text:p>
          </table:table-cell>
          <table:covered-table-cell/>
          <table:table-cell office:value-type="float" office:value="45983.56" table:style-name="ce20">
            <text:p>45983,5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0503005:623</text:p>
          </table:table-cell>
          <table:covered-table-cell/>
          <table:table-cell office:value-type="float" office:value="7646895.2000000002" table:style-name="ce20">
            <text:p>7646895,2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0503005:624</text:p>
          </table:table-cell>
          <table:covered-table-cell/>
          <table:table-cell office:value-type="float" office:value="11037725.42" table:style-name="ce20">
            <text:p>11037725,4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8:1002007:41</text:p>
          </table:table-cell>
          <table:covered-table-cell/>
          <table:table-cell office:value-type="float" office:value="1080751.8799999999" table:style-name="ce20">
            <text:p>1080751,8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1313003:306</text:p>
          </table:table-cell>
          <table:covered-table-cell/>
          <table:table-cell office:value-type="float" office:value="1643759.04" table:style-name="ce20">
            <text:p>1643759,0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1313004:185</text:p>
          </table:table-cell>
          <table:covered-table-cell/>
          <table:table-cell office:value-type="float" office:value="869299.19999999995" table:style-name="ce20">
            <text:p>869299,2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9:0102009:22</text:p>
          </table:table-cell>
          <table:covered-table-cell/>
          <table:table-cell office:value-type="float" office:value="779380" table:style-name="ce20">
            <text:p>77938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9:0103002:10</text:p>
          </table:table-cell>
          <table:covered-table-cell/>
          <table:table-cell office:value-type="float" office:value="885375.68" table:style-name="ce20">
            <text:p>885375,6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number-columns-spanned="2" table:number-rows-spanned="1" table:style-name="ce2">
            <text:p>01:09:0103014:16</text:p>
          </table:table-cell>
          <table:covered-table-cell/>
          <table:table-cell office:value-type="float" office:value="657017.34" table:style-name="ce22">
            <text:p>657017,3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6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100005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140003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140005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200004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200005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200005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29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708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00000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20018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900013:11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2900013:23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8:0507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8:1313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8:1313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2">
            <text:p>01:08:1313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C3E342748C407365B9D6C25747B2042ECB38B5B1D796D460FD9111E539140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И.о. начальника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Иванова Анастасия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Pyleva</meta:initial-creator>
    <dc:creator>User</dc:creator>
    <meta:creation-date>2022-08-31T07:40:42Z</meta:creation-date>
    <dc:date>2022-08-31T07:40:42Z</dc:date>
    <meta:print-date>2022-08-31T07:39:52Z</meta:print-date>
  </office:meta>
</office:document-meta>
</file>