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95</text:p>
          </table:table-cell>
          <table:table-cell table:number-columns-repeated="4" table:style-name="ce10"/>
          <table:table-cell office:value-type="string" table:style-name="ce12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6:2500002:1344</text:p>
          </table:table-cell>
          <table:covered-table-cell/>
          <table:table-cell office:value-type="float" office:value="3543297.45" table:style-name="ce20">
            <text:p>3543297,4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8:1103014:10</text:p>
          </table:table-cell>
          <table:covered-table-cell/>
          <table:table-cell office:value-type="float" office:value="186011.8" table:style-name="ce22">
            <text:p>186011,8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2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2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2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2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2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2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9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9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903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903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3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A12AE087ED420062298C6A829CE2DAD00A8CC5AEAF4DCD24B0498AC79502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о. начальника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yleva</meta:initial-creator>
    <dc:creator>User</dc:creator>
    <meta:creation-date>2022-08-31T07:25:57Z</meta:creation-date>
    <dc:date>2022-08-31T07:25:57Z</dc:date>
    <meta:print-date>2022-08-31T07:25:27Z</meta:print-date>
  </office:meta>
</office:document-meta>
</file>