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94</text:p>
          </table:table-cell>
          <table:table-cell table:number-columns-repeated="4" table:style-name="ce10"/>
          <table:table-cell office:value-type="string" table:style-name="ce12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6431192" table:style-name="ce20">
            <text:p>96431192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1110</text:p>
          </table:table-cell>
          <table:covered-table-cell/>
          <table:table-cell office:value-type="float" office:value="183900" table:style-name="ce20">
            <text:p>1839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3001:609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610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1:611</text:p>
          </table:table-cell>
          <table:covered-table-cell/>
          <table:table-cell office:value-type="float" office:value="192750" table:style-name="ce20">
            <text:p>19275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1:969</text:p>
          </table:table-cell>
          <table:covered-table-cell/>
          <table:table-cell office:value-type="float" office:value="3209223.12" table:style-name="ce20">
            <text:p>3209223,1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1:970</text:p>
          </table:table-cell>
          <table:covered-table-cell/>
          <table:table-cell office:value-type="float" office:value="103486.23" table:style-name="ce20">
            <text:p>103486,23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8:674</text:p>
          </table:table-cell>
          <table:covered-table-cell/>
          <table:table-cell office:value-type="float" office:value="31179.49" table:style-name="ce20">
            <text:p>31179,49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8:675</text:p>
          </table:table-cell>
          <table:covered-table-cell/>
          <table:table-cell office:value-type="float" office:value="7130" table:style-name="ce20">
            <text:p>713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00001:266</text:p>
          </table:table-cell>
          <table:covered-table-cell/>
          <table:table-cell office:value-type="float" office:value="450420.08" table:style-name="ce20">
            <text:p>450420,08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005</text:p>
          </table:table-cell>
          <table:covered-table-cell/>
          <table:table-cell office:value-type="float" office:value="16268500" table:style-name="ce20">
            <text:p>162685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2:1454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12:168</text:p>
          </table:table-cell>
          <table:covered-table-cell/>
          <table:table-cell office:value-type="float" office:value="236602.26" table:style-name="ce20">
            <text:p>236602,26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13:177</text:p>
          </table:table-cell>
          <table:covered-table-cell/>
          <table:table-cell office:value-type="float" office:value="230150" table:style-name="ce20">
            <text:p>23015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5:1154</text:p>
          </table:table-cell>
          <table:covered-table-cell/>
          <table:table-cell office:value-type="float" office:value="157780" table:style-name="ce20">
            <text:p>15778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103014:11</text:p>
          </table:table-cell>
          <table:covered-table-cell/>
          <table:table-cell office:value-type="float" office:value="186653.22" table:style-name="ce20">
            <text:p>186653,22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103014:8</text:p>
          </table:table-cell>
          <table:covered-table-cell/>
          <table:table-cell office:value-type="float" office:value="186011.8" table:style-name="ce20">
            <text:p>186011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103014:9</text:p>
          </table:table-cell>
          <table:covered-table-cell/>
          <table:table-cell office:value-type="float" office:value="186011.8" table:style-name="ce22">
            <text:p>186011,8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8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109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6BBAE34B7737CB9BD8BCFA1482193C64E2CD7201745787445BB9B073A033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о. начальника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31T06:53:06Z</meta:creation-date>
    <dc:date>2022-08-31T06:53:06Z</dc:date>
  </office:meta>
</office:document-meta>
</file>