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90-испр</text:p>
          </table:table-cell>
          <table:table-cell table:number-columns-repeated="4" table:style-name="ce10"/>
          <table:table-cell office:value-type="string" table:style-name="ce12">
            <text:p>26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5:1700001:286</text:p>
          </table:table-cell>
          <table:covered-table-cell/>
          <table:table-cell office:value-type="float" office:value="1312686.72" table:style-name="ce20">
            <text:p>1312686,72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5:3116003:1547</text:p>
          </table:table-cell>
          <table:covered-table-cell/>
          <table:table-cell office:value-type="float" office:value="5031400" table:style-name="ce20">
            <text:p>5031400,0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5:3116003:1559</text:p>
          </table:table-cell>
          <table:covered-table-cell/>
          <table:table-cell office:value-type="float" office:value="9940033.8399999999" table:style-name="ce20">
            <text:p>9940033,84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5:3116003:2312</text:p>
          </table:table-cell>
          <table:covered-table-cell/>
          <table:table-cell office:value-type="float" office:value="16023499.58" table:style-name="ce20">
            <text:p>16023499,58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3116004:621</text:p>
          </table:table-cell>
          <table:covered-table-cell/>
          <table:table-cell office:value-type="float" office:value="45796293.799999997" table:style-name="ce20">
            <text:p>45796293,80</text:p>
          </table:table-cell>
          <table:table-cell table:number-columns-spanned="2" table:number-rows-spanned="1" table:style-name="ce2"/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01:05:3305001:1997</text:p>
          </table:table-cell>
          <table:covered-table-cell/>
          <table:table-cell office:value-type="float" office:value="2089600" table:style-name="ce22">
            <text:p>2089600,00</text:p>
          </table:table-cell>
          <table:table-cell table:number-columns-spanned="2" table:number-rows-spanned="1" table:style-name="ce2"/>
          <table:covered-table-cell/>
          <table:table-cell office:value-type="string" table:style-name="ce17">
            <text:p>11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9B5293FFE535D2E7FB2CBABEAFC9B09D2AF54D0924C5F39AE497C3A83E05FB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MedvedevaIA</meta:initial-creator>
    <dc:creator>User</dc:creator>
    <meta:creation-date>2022-08-26T09:40:10Z</meta:creation-date>
    <dc:date>2022-08-26T09:40:10Z</dc:date>
  </office:meta>
</office:document-meta>
</file>