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9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1:285</text:p>
          </table:table-cell>
          <table:covered-table-cell/>
          <table:table-cell office:value-type="float" office:value="226448" table:style-name="ce20">
            <text:p>226448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95:58</text:p>
          </table:table-cell>
          <table:covered-table-cell/>
          <table:table-cell office:value-type="float" office:value="466199.82" table:style-name="ce20">
            <text:p>466199,8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9:567</text:p>
          </table:table-cell>
          <table:covered-table-cell/>
          <table:table-cell office:value-type="float" office:value="290702.62" table:style-name="ce20">
            <text:p>290702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22:158</text:p>
          </table:table-cell>
          <table:covered-table-cell/>
          <table:table-cell office:value-type="float" office:value="481391.22" table:style-name="ce20">
            <text:p>481391,2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800001:294</text:p>
          </table:table-cell>
          <table:covered-table-cell/>
          <table:table-cell office:value-type="float" office:value="356920" table:style-name="ce20">
            <text:p>356920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49:316</text:p>
          </table:table-cell>
          <table:covered-table-cell/>
          <table:table-cell office:value-type="float" office:value="55864" table:style-name="ce20">
            <text:p>55864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100001:209</text:p>
          </table:table-cell>
          <table:covered-table-cell/>
          <table:table-cell office:value-type="float" office:value="5151.5" table:style-name="ce20">
            <text:p>5151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200016:179</text:p>
          </table:table-cell>
          <table:covered-table-cell/>
          <table:table-cell office:value-type="float" office:value="554575" table:style-name="ce20">
            <text:p>554575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03:1</text:p>
          </table:table-cell>
          <table:covered-table-cell/>
          <table:table-cell office:value-type="float" office:value="7201022.7000000002" table:style-name="ce20">
            <text:p>7201022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100009:23</text:p>
          </table:table-cell>
          <table:covered-table-cell/>
          <table:table-cell office:value-type="float" office:value="267684" table:style-name="ce20">
            <text:p>267684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900042:9</text:p>
          </table:table-cell>
          <table:covered-table-cell/>
          <table:table-cell office:value-type="float" office:value="673930.32" table:style-name="ce20">
            <text:p>673930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3800003:3</text:p>
          </table:table-cell>
          <table:covered-table-cell/>
          <table:table-cell office:value-type="float" office:value="653851.59" table:style-name="ce20">
            <text:p>653851,5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3800007:336</text:p>
          </table:table-cell>
          <table:covered-table-cell/>
          <table:table-cell office:value-type="float" office:value="727214.46" table:style-name="ce20">
            <text:p>727214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31:13</text:p>
          </table:table-cell>
          <table:covered-table-cell/>
          <table:table-cell office:value-type="float" office:value="1592459.85" table:style-name="ce20">
            <text:p>1592459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43:4</text:p>
          </table:table-cell>
          <table:covered-table-cell/>
          <table:table-cell office:value-type="float" office:value="1384041.6" table:style-name="ce20">
            <text:p>1384041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64:7</text:p>
          </table:table-cell>
          <table:covered-table-cell/>
          <table:table-cell office:value-type="float" office:value="847347.19999999995" table:style-name="ce20">
            <text:p>847347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500001:716</text:p>
          </table:table-cell>
          <table:covered-table-cell/>
          <table:table-cell office:value-type="float" office:value="1737609.52" table:style-name="ce20">
            <text:p>1737609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500002:135</text:p>
          </table:table-cell>
          <table:covered-table-cell/>
          <table:table-cell office:value-type="float" office:value="1198964.24" table:style-name="ce20">
            <text:p>1198964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500002:136</text:p>
          </table:table-cell>
          <table:covered-table-cell/>
          <table:table-cell office:value-type="float" office:value="1093696" table:style-name="ce20">
            <text:p>1093696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9109</text:p>
          </table:table-cell>
          <table:covered-table-cell/>
          <table:table-cell office:value-type="float" office:value="1317748.5" table:style-name="ce20">
            <text:p>1317748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9110</text:p>
          </table:table-cell>
          <table:covered-table-cell/>
          <table:table-cell office:value-type="float" office:value="1856235.85" table:style-name="ce20">
            <text:p>1856235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4016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4020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4021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101011:13</text:p>
          </table:table-cell>
          <table:covered-table-cell/>
          <table:table-cell office:value-type="float" office:value="939212.26" table:style-name="ce20">
            <text:p>939212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06049:12</text:p>
          </table:table-cell>
          <table:covered-table-cell/>
          <table:table-cell office:value-type="float" office:value="966525.14" table:style-name="ce20">
            <text:p>966525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6023:169</text:p>
          </table:table-cell>
          <table:covered-table-cell/>
          <table:table-cell office:value-type="float" office:value="2035433.7" table:style-name="ce20">
            <text:p>2035433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24003:3</text:p>
          </table:table-cell>
          <table:covered-table-cell/>
          <table:table-cell office:value-type="float" office:value="443156.35" table:style-name="ce20">
            <text:p>443156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3004:209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313004:211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9:0101015:64</text:p>
          </table:table-cell>
          <table:covered-table-cell/>
          <table:table-cell office:value-type="float" office:value="953181.74" table:style-name="ce20">
            <text:p>953181,7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01:09:0102023:10</text:p>
          </table:table-cell>
          <table:covered-table-cell/>
          <table:table-cell office:value-type="float" office:value="272003.62" table:style-name="ce22">
            <text:p>272003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2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1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13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8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8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8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40008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40008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1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9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38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38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9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03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4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13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01:08:0519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49C9139F72DF491051065DB5A535715397B848C78A7E0FC15B96E64DC9AE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8-25T07:12:06Z</meta:creation-date>
    <dc:date>2022-08-25T07:12:06Z</dc:date>
  </office:meta>
</office:document-meta>
</file>