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8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200137:99</text:p>
          </table:table-cell>
          <table:covered-table-cell/>
          <table:table-cell office:value-type="float" office:value="1547903.12" table:style-name="ce20">
            <text:p>1547903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116003:2688</text:p>
          </table:table-cell>
          <table:covered-table-cell/>
          <table:table-cell office:value-type="float" office:value="1515894.75" table:style-name="ce20">
            <text:p>1515894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7:0800014:135</text:p>
          </table:table-cell>
          <table:covered-table-cell/>
          <table:table-cell office:value-type="float" office:value="824064" table:style-name="ce22">
            <text:p>824064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2:0100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39D2EEBF432AD2666D021CF6BECDE33CE648416BA3489E16EF7EEADDF6B0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8-25T07:08:25Z</meta:creation-date>
    <dc:date>2022-08-25T07:08:25Z</dc:date>
  </office:meta>
</office:document-meta>
</file>