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87</text:p>
          </table:table-cell>
          <table:table-cell table:number-columns-repeated="4" table:style-name="ce10"/>
          <table:table-cell office:value-type="string" table:style-name="ce12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79</text:p>
          </table:table-cell>
          <table:covered-table-cell/>
          <table:table-cell office:value-type="float" office:value="4002000" table:style-name="ce20">
            <text:p>4002000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498</text:p>
          </table:table-cell>
          <table:covered-table-cell/>
          <table:table-cell office:value-type="float" office:value="8337500" table:style-name="ce20">
            <text:p>8337500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1:197</text:p>
          </table:table-cell>
          <table:covered-table-cell/>
          <table:table-cell office:value-type="float" office:value="885112.8" table:style-name="ce20">
            <text:p>885112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00008:36</text:p>
          </table:table-cell>
          <table:covered-table-cell/>
          <table:table-cell office:value-type="float" office:value="666038.1" table:style-name="ce20">
            <text:p>666038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6:373</text:p>
          </table:table-cell>
          <table:covered-table-cell/>
          <table:table-cell office:value-type="float" office:value="2664051" table:style-name="ce20">
            <text:p>2664051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6:429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8:73</text:p>
          </table:table-cell>
          <table:covered-table-cell/>
          <table:table-cell office:value-type="float" office:value="117720.41" table:style-name="ce20">
            <text:p>117720,4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8:75</text:p>
          </table:table-cell>
          <table:covered-table-cell/>
          <table:table-cell office:value-type="float" office:value="115237.73" table:style-name="ce20">
            <text:p>115237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7:3400000:5275</text:p>
          </table:table-cell>
          <table:covered-table-cell/>
          <table:table-cell office:value-type="float" office:value="251449.38" table:style-name="ce22">
            <text:p>251449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2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6:25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602C13485BCA049DC655AB63BAC7A29548853924F92712908944F88965AB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8-25T07:00:46Z</meta:creation-date>
    <dc:date>2022-08-25T07:00:46Z</dc:date>
  </office:meta>
</office:document-meta>
</file>