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85</text:p>
          </table:table-cell>
          <table:table-cell table:number-columns-repeated="4" table:style-name="ce10"/>
          <table:table-cell office:value-type="string" table:style-name="ce12">
            <text:p>2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106:181</text:p>
          </table:table-cell>
          <table:covered-table-cell/>
          <table:table-cell office:value-type="float" office:value="393579" table:style-name="ce20">
            <text:p>393579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1000065:134</text:p>
          </table:table-cell>
          <table:covered-table-cell/>
          <table:table-cell office:value-type="float" office:value="2369297.91" table:style-name="ce20">
            <text:p>2369297,9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100017:39</text:p>
          </table:table-cell>
          <table:covered-table-cell/>
          <table:table-cell office:value-type="float" office:value="4570563.76" table:style-name="ce20">
            <text:p>4570563,7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200013:425</text:p>
          </table:table-cell>
          <table:covered-table-cell/>
          <table:table-cell office:value-type="float" office:value="351799.32" table:style-name="ce20">
            <text:p>351799,3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200013:426</text:p>
          </table:table-cell>
          <table:covered-table-cell/>
          <table:table-cell office:value-type="float" office:value="330328" table:style-name="ce20">
            <text:p>330328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113:41</text:p>
          </table:table-cell>
          <table:covered-table-cell/>
          <table:table-cell office:value-type="float" office:value="945563.9" table:style-name="ce20">
            <text:p>945563,9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132:3</text:p>
          </table:table-cell>
          <table:covered-table-cell/>
          <table:table-cell office:value-type="float" office:value="1417107.12" table:style-name="ce20">
            <text:p>1417107,1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400067:174</text:p>
          </table:table-cell>
          <table:covered-table-cell/>
          <table:table-cell office:value-type="float" office:value="632198.40000000002" table:style-name="ce20">
            <text:p>632198,4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400067:175</text:p>
          </table:table-cell>
          <table:covered-table-cell/>
          <table:table-cell office:value-type="float" office:value="207960" table:style-name="ce20">
            <text:p>20796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4900018:366</text:p>
          </table:table-cell>
          <table:covered-table-cell/>
          <table:table-cell office:value-type="float" office:value="833050" table:style-name="ce20">
            <text:p>83305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900018:367</text:p>
          </table:table-cell>
          <table:covered-table-cell/>
          <table:table-cell office:value-type="float" office:value="833050" table:style-name="ce20">
            <text:p>83305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000000:2597</text:p>
          </table:table-cell>
          <table:covered-table-cell/>
          <table:table-cell office:value-type="float" office:value="2319888.1" table:style-name="ce20">
            <text:p>2319888,1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41:1605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021:450</text:p>
          </table:table-cell>
          <table:covered-table-cell/>
          <table:table-cell office:value-type="float" office:value="1881026.4" table:style-name="ce20">
            <text:p>1881026,4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400005:55</text:p>
          </table:table-cell>
          <table:covered-table-cell/>
          <table:table-cell office:value-type="float" office:value="1550406.93" table:style-name="ce20">
            <text:p>1550406,93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000015:144</text:p>
          </table:table-cell>
          <table:covered-table-cell/>
          <table:table-cell office:value-type="float" office:value="613973.06999999995" table:style-name="ce20">
            <text:p>613973,07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900006:226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900006:227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1900006:228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1900006:229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1900006:230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1900006:231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1900006:232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1900006:233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900013:29108</text:p>
          </table:table-cell>
          <table:covered-table-cell/>
          <table:table-cell office:value-type="float" office:value="6523668.5" table:style-name="ce20">
            <text:p>6523668,5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1704005:36</text:p>
          </table:table-cell>
          <table:covered-table-cell/>
          <table:table-cell office:value-type="float" office:value="593038.15" table:style-name="ce20">
            <text:p>593038,15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505001:1168</text:p>
          </table:table-cell>
          <table:covered-table-cell/>
          <table:table-cell office:value-type="float" office:value="25470286.32" table:style-name="ce20">
            <text:p>25470286,3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313004:643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01:09:0101016:2</text:p>
          </table:table-cell>
          <table:covered-table-cell/>
          <table:table-cell office:value-type="float" office:value="623504" table:style-name="ce22">
            <text:p>623504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3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10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10007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2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14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14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14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14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14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140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140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900013:19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1600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1600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01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0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0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">
            <text:p>01:06:10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48B96B93F3F491EE10926ACB70C5E328A5A46A8C5A3200E5C511006304B6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yleva</meta:initial-creator>
    <dc:creator>User</dc:creator>
    <meta:creation-date>2022-08-24T08:30:38Z</meta:creation-date>
    <dc:date>2022-08-24T08:30:38Z</dc:date>
  </office:meta>
</office:document-meta>
</file>