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84</text:p>
          </table:table-cell>
          <table:table-cell table:number-columns-repeated="4" table:style-name="ce10"/>
          <table:table-cell office:value-type="string" table:style-name="ce12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17">
            <text:p>1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000001:6</text:p>
          </table:table-cell>
          <table:covered-table-cell/>
          <table:table-cell office:value-type="float" office:value="139693" table:style-name="ce20">
            <text:p>139693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1400043:449</text:p>
          </table:table-cell>
          <table:covered-table-cell/>
          <table:table-cell office:value-type="float" office:value="1160910" table:style-name="ce20">
            <text:p>116091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1400043:450</text:p>
          </table:table-cell>
          <table:covered-table-cell/>
          <table:table-cell office:value-type="float" office:value="1160910" table:style-name="ce20">
            <text:p>116091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1400043:451</text:p>
          </table:table-cell>
          <table:covered-table-cell/>
          <table:table-cell office:value-type="float" office:value="1160910" table:style-name="ce20">
            <text:p>116091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300018:166</text:p>
          </table:table-cell>
          <table:covered-table-cell/>
          <table:table-cell office:value-type="float" office:value="225374.04" table:style-name="ce20">
            <text:p>225374,0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4900008:102</text:p>
          </table:table-cell>
          <table:covered-table-cell/>
          <table:table-cell office:value-type="float" office:value="1120285.6399999999" table:style-name="ce20">
            <text:p>1120285,6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1615</text:p>
          </table:table-cell>
          <table:covered-table-cell/>
          <table:table-cell office:value-type="float" office:value="460622.61" table:style-name="ce20">
            <text:p>460622,6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725</text:p>
          </table:table-cell>
          <table:covered-table-cell/>
          <table:table-cell office:value-type="float" office:value="4673582.82" table:style-name="ce20">
            <text:p>4673582,8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131:1</text:p>
          </table:table-cell>
          <table:covered-table-cell/>
          <table:table-cell office:value-type="float" office:value="1628085.35" table:style-name="ce20">
            <text:p>1628085,3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131:3</text:p>
          </table:table-cell>
          <table:covered-table-cell/>
          <table:table-cell office:value-type="float" office:value="1588897.3" table:style-name="ce20">
            <text:p>1588897,3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65:941</text:p>
          </table:table-cell>
          <table:covered-table-cell/>
          <table:table-cell office:value-type="float" office:value="1677961.05" table:style-name="ce20">
            <text:p>1677961,0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165:942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300001:303</text:p>
          </table:table-cell>
          <table:covered-table-cell/>
          <table:table-cell office:value-type="float" office:value="216823.62" table:style-name="ce20">
            <text:p>216823,6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600009:294</text:p>
          </table:table-cell>
          <table:covered-table-cell/>
          <table:table-cell office:value-type="float" office:value="6498816.0599999996" table:style-name="ce20">
            <text:p>6498816,0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900014:301</text:p>
          </table:table-cell>
          <table:covered-table-cell/>
          <table:table-cell office:value-type="float" office:value="984086.35" table:style-name="ce20">
            <text:p>984086,3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900014:302</text:p>
          </table:table-cell>
          <table:covered-table-cell/>
          <table:table-cell office:value-type="float" office:value="1227343.6499999999" table:style-name="ce20">
            <text:p>1227343,6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900004:221</text:p>
          </table:table-cell>
          <table:covered-table-cell/>
          <table:table-cell office:value-type="float" office:value="1537373.25" table:style-name="ce20">
            <text:p>1537373,2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900026:229</text:p>
          </table:table-cell>
          <table:covered-table-cell/>
          <table:table-cell office:value-type="float" office:value="1029796.05" table:style-name="ce20">
            <text:p>1029796,0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900028:259</text:p>
          </table:table-cell>
          <table:covered-table-cell/>
          <table:table-cell office:value-type="float" office:value="3632756.05" table:style-name="ce20">
            <text:p>3632756,0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300009:21</text:p>
          </table:table-cell>
          <table:covered-table-cell/>
          <table:table-cell office:value-type="float" office:value="1584144" table:style-name="ce20">
            <text:p>1584144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300030:153</text:p>
          </table:table-cell>
          <table:covered-table-cell/>
          <table:table-cell office:value-type="float" office:value="1064124.8" table:style-name="ce20">
            <text:p>1064124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300070:15</text:p>
          </table:table-cell>
          <table:covered-table-cell/>
          <table:table-cell office:value-type="float" office:value="910342.4" table:style-name="ce20">
            <text:p>910342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300084:8</text:p>
          </table:table-cell>
          <table:covered-table-cell/>
          <table:table-cell office:value-type="float" office:value="1120326.3999999999" table:style-name="ce20">
            <text:p>1120326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6929</text:p>
          </table:table-cell>
          <table:covered-table-cell/>
          <table:table-cell office:value-type="float" office:value="558658.98" table:style-name="ce20">
            <text:p>558658,9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6930</text:p>
          </table:table-cell>
          <table:covered-table-cell/>
          <table:table-cell office:value-type="float" office:value="1665408.84" table:style-name="ce20">
            <text:p>1665408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6931</text:p>
          </table:table-cell>
          <table:covered-table-cell/>
          <table:table-cell office:value-type="float" office:value="206896" table:style-name="ce20">
            <text:p>206896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6932</text:p>
          </table:table-cell>
          <table:covered-table-cell/>
          <table:table-cell office:value-type="float" office:value="1127757.54" table:style-name="ce20">
            <text:p>1127757,5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1800006:347</text:p>
          </table:table-cell>
          <table:covered-table-cell/>
          <table:table-cell office:value-type="float" office:value="911802.24" table:style-name="ce20">
            <text:p>911802,2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08045:22</text:p>
          </table:table-cell>
          <table:covered-table-cell/>
          <table:table-cell office:value-type="float" office:value="237073.06" table:style-name="ce20">
            <text:p>237073,0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5008:677</text:p>
          </table:table-cell>
          <table:covered-table-cell/>
          <table:table-cell office:value-type="float" office:value="968589.84" table:style-name="ce20">
            <text:p>968589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15008:687</text:p>
          </table:table-cell>
          <table:covered-table-cell/>
          <table:table-cell office:value-type="float" office:value="1352370.72" table:style-name="ce20">
            <text:p>1352370,7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15008:688</text:p>
          </table:table-cell>
          <table:covered-table-cell/>
          <table:table-cell office:value-type="float" office:value="1599087" table:style-name="ce20">
            <text:p>1599087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16124:1</text:p>
          </table:table-cell>
          <table:covered-table-cell/>
          <table:table-cell office:value-type="float" office:value="2593000.7999999998" table:style-name="ce20">
            <text:p>2593000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17030:52</text:p>
          </table:table-cell>
          <table:covered-table-cell/>
          <table:table-cell office:value-type="float" office:value="721407.55" table:style-name="ce20">
            <text:p>721407,5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313004:202</text:p>
          </table:table-cell>
          <table:covered-table-cell/>
          <table:table-cell office:value-type="float" office:value="907715.2" table:style-name="ce20">
            <text:p>907715,2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313004:239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313004:286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313004:288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313004:317</text:p>
          </table:table-cell>
          <table:covered-table-cell/>
          <table:table-cell office:value-type="float" office:value="745270.4" table:style-name="ce20">
            <text:p>745270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313004:319</text:p>
          </table:table-cell>
          <table:covered-table-cell/>
          <table:table-cell office:value-type="float" office:value="746368" table:style-name="ce20">
            <text:p>746368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313004:415</text:p>
          </table:table-cell>
          <table:covered-table-cell/>
          <table:table-cell office:value-type="float" office:value="711244.80000000005" table:style-name="ce20">
            <text:p>711244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313004:657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313004:676</text:p>
          </table:table-cell>
          <table:covered-table-cell/>
          <table:table-cell office:value-type="float" office:value="871494.4" table:style-name="ce20">
            <text:p>871494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9:0103022:1114</text:p>
          </table:table-cell>
          <table:covered-table-cell/>
          <table:table-cell office:value-type="float" office:value="1310917.1599999999" table:style-name="ce20">
            <text:p>1310917,1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01:09:0400001:2120</text:p>
          </table:table-cell>
          <table:covered-table-cell/>
          <table:table-cell office:value-type="float" office:value="518489.11" table:style-name="ce22">
            <text:p>518489,1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2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3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708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711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0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05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05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05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05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20005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2001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60002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600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1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13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1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1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1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1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1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1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13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13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1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1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1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1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1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1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1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1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1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13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1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1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1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1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1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1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1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1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1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1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1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1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13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13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13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1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1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1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1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1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1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1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1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1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1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1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1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1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1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1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1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1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1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1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1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1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1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1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1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1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1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1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1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1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1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1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1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1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1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1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1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23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23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23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230007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009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0102005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03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1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1003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1313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1313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3" table:number-rows-spanned="1" table:style-name="ce2">
            <text:p>01:09:0201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B220B9B2B9D1E99F887F027221A0D82672386ED19FED0D202AA9CEDC1190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yleva</meta:initial-creator>
    <dc:creator>User</dc:creator>
    <meta:creation-date>2022-08-24T08:27:03Z</meta:creation-date>
    <dc:date>2022-08-24T08:27:03Z</dc:date>
  </office:meta>
</office:document-meta>
</file>