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3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1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00:73</text:p>
          </table:table-cell>
          <table:covered-table-cell/>
          <table:table-cell office:value-type="float" office:value="283060" table:style-name="ce20">
            <text:p>28306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1600002:13</text:p>
          </table:table-cell>
          <table:covered-table-cell/>
          <table:table-cell office:value-type="float" office:value="318650" table:style-name="ce20">
            <text:p>31865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000000:1478</text:p>
          </table:table-cell>
          <table:covered-table-cell/>
          <table:table-cell office:value-type="float" office:value="410566.97" table:style-name="ce20">
            <text:p>410566,9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1100003:32</text:p>
          </table:table-cell>
          <table:covered-table-cell/>
          <table:table-cell office:value-type="float" office:value="266950.73" table:style-name="ce20">
            <text:p>266950,73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400001:234</text:p>
          </table:table-cell>
          <table:covered-table-cell/>
          <table:table-cell office:value-type="float" office:value="132599.34" table:style-name="ce20">
            <text:p>132599,3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125:14</text:p>
          </table:table-cell>
          <table:covered-table-cell/>
          <table:table-cell office:value-type="float" office:value="325614.12" table:style-name="ce20">
            <text:p>325614,1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57:226</text:p>
          </table:table-cell>
          <table:covered-table-cell/>
          <table:table-cell office:value-type="float" office:value="1563625" table:style-name="ce20">
            <text:p>1563625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70:183</text:p>
          </table:table-cell>
          <table:covered-table-cell/>
          <table:table-cell office:value-type="float" office:value="833430.2" table:style-name="ce20">
            <text:p>833430,2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134:162</text:p>
          </table:table-cell>
          <table:covered-table-cell/>
          <table:table-cell office:value-type="float" office:value="1492708.45" table:style-name="ce20">
            <text:p>1492708,4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400022:154</text:p>
          </table:table-cell>
          <table:covered-table-cell/>
          <table:table-cell office:value-type="float" office:value="666555" table:style-name="ce20">
            <text:p>666555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400022:155</text:p>
          </table:table-cell>
          <table:covered-table-cell/>
          <table:table-cell office:value-type="float" office:value="704326.45" table:style-name="ce20">
            <text:p>704326,45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300041:16</text:p>
          </table:table-cell>
          <table:covered-table-cell/>
          <table:table-cell office:value-type="float" office:value="1117856" table:style-name="ce20">
            <text:p>1117856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300049:23</text:p>
          </table:table-cell>
          <table:covered-table-cell/>
          <table:table-cell office:value-type="float" office:value="1946057.6" table:style-name="ce20">
            <text:p>1946057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300049:27</text:p>
          </table:table-cell>
          <table:covered-table-cell/>
          <table:table-cell office:value-type="float" office:value="3381360" table:style-name="ce20">
            <text:p>338136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300051:33</text:p>
          </table:table-cell>
          <table:covered-table-cell/>
          <table:table-cell office:value-type="float" office:value="1650227.2" table:style-name="ce20">
            <text:p>1650227,2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81:1</text:p>
          </table:table-cell>
          <table:covered-table-cell/>
          <table:table-cell office:value-type="float" office:value="835612.8" table:style-name="ce20">
            <text:p>835612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300081:31</text:p>
          </table:table-cell>
          <table:covered-table-cell/>
          <table:table-cell office:value-type="float" office:value="1042508.8" table:style-name="ce20">
            <text:p>1042508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300089:6</text:p>
          </table:table-cell>
          <table:covered-table-cell/>
          <table:table-cell office:value-type="float" office:value="866492.8" table:style-name="ce20">
            <text:p>866492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786</text:p>
          </table:table-cell>
          <table:covered-table-cell/>
          <table:table-cell office:value-type="float" office:value="445760" table:style-name="ce20">
            <text:p>44576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200001:6928</text:p>
          </table:table-cell>
          <table:covered-table-cell/>
          <table:table-cell office:value-type="float" office:value="415067.61" table:style-name="ce20">
            <text:p>415067,6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305002:216</text:p>
          </table:table-cell>
          <table:covered-table-cell/>
          <table:table-cell office:value-type="float" office:value="157376.51999999999" table:style-name="ce20">
            <text:p>157376,52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0102005:1905</text:p>
          </table:table-cell>
          <table:covered-table-cell/>
          <table:table-cell office:value-type="float" office:value="1047720" table:style-name="ce20">
            <text:p>104772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0102005:2012</text:p>
          </table:table-cell>
          <table:covered-table-cell/>
          <table:table-cell office:value-type="float" office:value="706163.28" table:style-name="ce20">
            <text:p>706163,2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0102005:2013</text:p>
          </table:table-cell>
          <table:covered-table-cell/>
          <table:table-cell office:value-type="float" office:value="838176" table:style-name="ce20">
            <text:p>838176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6:1800005:131</text:p>
          </table:table-cell>
          <table:covered-table-cell/>
          <table:table-cell office:value-type="float" office:value="651520" table:style-name="ce20">
            <text:p>65152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0513047:21</text:p>
          </table:table-cell>
          <table:covered-table-cell/>
          <table:table-cell office:value-type="float" office:value="1594416.8" table:style-name="ce20">
            <text:p>1594416,8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0519002:1189</text:p>
          </table:table-cell>
          <table:covered-table-cell/>
          <table:table-cell office:value-type="float" office:value="1475293.6" table:style-name="ce20">
            <text:p>1475293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8:0519002:1442</text:p>
          </table:table-cell>
          <table:covered-table-cell/>
          <table:table-cell office:value-type="float" office:value="6042966.5099999998" table:style-name="ce20">
            <text:p>6042966,51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8:1313002:225</text:p>
          </table:table-cell>
          <table:covered-table-cell/>
          <table:table-cell office:value-type="float" office:value="577.5" table:style-name="ce20">
            <text:p>577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2">
            <text:p>01:09:0102003:336</text:p>
          </table:table-cell>
          <table:covered-table-cell/>
          <table:table-cell office:value-type="float" office:value="776262.48" table:style-name="ce22">
            <text:p>776262,4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2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14000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20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000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3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3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3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3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30008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508056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0805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9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01:08:1313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1D0BC2099E3E71D1F17A944C162C1932D0F01A2F3C982F1FA89297A916C72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24T08:23:00Z</meta:creation-date>
    <dc:date>2022-08-24T08:23:00Z</dc:date>
  </office:meta>
</office:document-meta>
</file>