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2/000381</text:p>
          </table:table-cell>
          <table:table-cell table:number-columns-repeated="4" table:style-name="ce1"/>
          <table:table-cell office:value-type="string" table:style-name="ce3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01:01:3301000:107</text:p>
          </table:table-cell>
          <table:covered-table-cell/>
          <table:table-cell office:value-type="float" office:value="1184730.72" table:style-name="ce11">
            <text:p>1184730,72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01:02:0000000:10</text:p>
          </table:table-cell>
          <table:covered-table-cell/>
          <table:table-cell office:value-type="float" office:value="1246950.1200000001" table:style-name="ce11">
            <text:p>1246950,12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01:02:2403001:853</text:p>
          </table:table-cell>
          <table:covered-table-cell/>
          <table:table-cell office:value-type="float" office:value="259541.52" table:style-name="ce11">
            <text:p>259541,52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01:03:0000000:3</text:p>
          </table:table-cell>
          <table:covered-table-cell/>
          <table:table-cell office:value-type="float" office:value="497348507.39999998" table:style-name="ce11">
            <text:p>497348507,4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01:03:2702002:1490</text:p>
          </table:table-cell>
          <table:covered-table-cell/>
          <table:table-cell office:value-type="float" office:value="321250" table:style-name="ce11">
            <text:p>321250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01:03:2702002:85</text:p>
          </table:table-cell>
          <table:covered-table-cell/>
          <table:table-cell office:value-type="float" office:value="5754795.4000000004" table:style-name="ce11">
            <text:p>5754795,4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01:03:2703001:1202</text:p>
          </table:table-cell>
          <table:covered-table-cell/>
          <table:table-cell office:value-type="float" office:value="642500" table:style-name="ce11">
            <text:p>642500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01:03:2904002:832</text:p>
          </table:table-cell>
          <table:covered-table-cell/>
          <table:table-cell office:value-type="float" office:value="281303" table:style-name="ce11">
            <text:p>281303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01:03:2904002:833</text:p>
          </table:table-cell>
          <table:covered-table-cell/>
          <table:table-cell office:value-type="float" office:value="281303" table:style-name="ce11">
            <text:p>281303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01:04:3200006:25</text:p>
          </table:table-cell>
          <table:covered-table-cell/>
          <table:table-cell office:value-type="float" office:value="1830242.37" table:style-name="ce11">
            <text:p>1830242,37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01:04:5401002:211</text:p>
          </table:table-cell>
          <table:covered-table-cell/>
          <table:table-cell office:value-type="float" office:value="246201.3" table:style-name="ce11">
            <text:p>246201,3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01:05:2900001:428</text:p>
          </table:table-cell>
          <table:covered-table-cell/>
          <table:table-cell office:value-type="float" office:value="680856" table:style-name="ce11">
            <text:p>680856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01:05:2900001:429</text:p>
          </table:table-cell>
          <table:covered-table-cell/>
          <table:table-cell office:value-type="float" office:value="1888240.6399999999" table:style-name="ce11">
            <text:p>1888240,64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01:05:3100003:233</text:p>
          </table:table-cell>
          <table:covered-table-cell/>
          <table:table-cell office:value-type="float" office:value="447803.93" table:style-name="ce11">
            <text:p>447803,93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01:06:2500008:10</text:p>
          </table:table-cell>
          <table:covered-table-cell/>
          <table:table-cell office:value-type="float" office:value="167704.95999999999" table:style-name="ce11">
            <text:p>167704,96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01:06:2700006:373</text:p>
          </table:table-cell>
          <table:covered-table-cell/>
          <table:table-cell office:value-type="float" office:value="2868978" table:style-name="ce11">
            <text:p>2868978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01:06:2800006:612</text:p>
          </table:table-cell>
          <table:covered-table-cell/>
          <table:table-cell office:value-type="float" office:value="968633.34" table:style-name="ce11">
            <text:p>968633,34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01:06:2800006:613</text:p>
          </table:table-cell>
          <table:covered-table-cell/>
          <table:table-cell office:value-type="float" office:value="189738" table:style-name="ce11">
            <text:p>189738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01:06:2800006:90</text:p>
          </table:table-cell>
          <table:covered-table-cell/>
          <table:table-cell office:value-type="float" office:value="2711578.96" table:style-name="ce11">
            <text:p>2711578,96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01:06:2800007:740</text:p>
          </table:table-cell>
          <table:covered-table-cell/>
          <table:table-cell office:value-type="float" office:value="614781" table:style-name="ce11">
            <text:p>614781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01:06:2800007:88</text:p>
          </table:table-cell>
          <table:covered-table-cell/>
          <table:table-cell office:value-type="float" office:value="1231964.75" table:style-name="ce11">
            <text:p>1231964,75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01:07:3400000:6167</text:p>
          </table:table-cell>
          <table:covered-table-cell/>
          <table:table-cell office:value-type="float" office:value="361500" table:style-name="ce11">
            <text:p>361500,00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01:09:0400001:1215</text:p>
          </table:table-cell>
          <table:covered-table-cell/>
          <table:table-cell office:value-type="float" office:value="3728756.34" table:style-name="ce13">
            <text:p>3728756,34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8">
            <text:p>1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01:04:550600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01:04:5512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01:04:5603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01:05:2902009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01:05:3116001:10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01:06:2500012:13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15A254D054FD141F08BDDB6F4B32C8D23572E47EA08103708C985BBC98DC011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24T08:03:30Z</meta:creation-date>
    <dc:date>2022-08-24T08:04:11Z</dc:date>
  </office:meta>
</office:document-meta>
</file>