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380</text:p>
          </table:table-cell>
          <table:table-cell table:number-columns-repeated="4" table:style-name="ce10"/>
          <table:table-cell office:value-type="string" table:style-name="ce12">
            <text:p>24.08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" table:style-name="ce16">
            <text:p>21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401001:53</text:p>
          </table:table-cell>
          <table:covered-table-cell/>
          <table:table-cell office:value-type="float" office:value="613000" table:style-name="ce20">
            <text:p>61300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7.08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2002:1489</text:p>
          </table:table-cell>
          <table:covered-table-cell/>
          <table:table-cell office:value-type="float" office:value="381972" table:style-name="ce20">
            <text:p>381972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2002:59</text:p>
          </table:table-cell>
          <table:covered-table-cell/>
          <table:table-cell office:value-type="float" office:value="5637522" table:style-name="ce20">
            <text:p>5637522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5:3305003:1035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5:3305003:1036</text:p>
          </table:table-cell>
          <table:covered-table-cell/>
          <table:table-cell office:value-type="float" office:value="229600" table:style-name="ce20">
            <text:p>22960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6:0000000:1675</text:p>
          </table:table-cell>
          <table:covered-table-cell/>
          <table:table-cell office:value-type="float" office:value="379476" table:style-name="ce20">
            <text:p>379476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6:0000000:752</text:p>
          </table:table-cell>
          <table:covered-table-cell/>
          <table:table-cell office:value-type="float" office:value="2385226.5" table:style-name="ce20">
            <text:p>2385226,5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6:2500012:1324</text:p>
          </table:table-cell>
          <table:covered-table-cell/>
          <table:table-cell office:value-type="float" office:value="236130" table:style-name="ce20">
            <text:p>23613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6:2500012:1329</text:p>
          </table:table-cell>
          <table:covered-table-cell/>
          <table:table-cell office:value-type="float" office:value="236130" table:style-name="ce20">
            <text:p>23613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700004:377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800005:29</text:p>
          </table:table-cell>
          <table:covered-table-cell/>
          <table:table-cell office:value-type="float" office:value="2406140.4" table:style-name="ce20">
            <text:p>2406140,4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800005:41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800006:163</text:p>
          </table:table-cell>
          <table:covered-table-cell/>
          <table:table-cell office:value-type="float" office:value="3264279.6" table:style-name="ce20">
            <text:p>3264279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6:610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800006:611</text:p>
          </table:table-cell>
          <table:covered-table-cell/>
          <table:table-cell office:value-type="float" office:value="171810" table:style-name="ce20">
            <text:p>17181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6:2800006:73</text:p>
          </table:table-cell>
          <table:covered-table-cell/>
          <table:table-cell office:value-type="float" office:value="2405160.6" table:style-name="ce20">
            <text:p>2405160,6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6:2800007:623</text:p>
          </table:table-cell>
          <table:covered-table-cell/>
          <table:table-cell office:value-type="float" office:value="5533020.7699999996" table:style-name="ce20">
            <text:p>5533020,77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6:2800007:739</text:p>
          </table:table-cell>
          <table:covered-table-cell/>
          <table:table-cell office:value-type="float" office:value="204927" table:style-name="ce20">
            <text:p>204927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7:3400000:2355</text:p>
          </table:table-cell>
          <table:covered-table-cell/>
          <table:table-cell office:value-type="float" office:value="2898831.74" table:style-name="ce20">
            <text:p>2898831,74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7:3400000:6165</text:p>
          </table:table-cell>
          <table:covered-table-cell/>
          <table:table-cell office:value-type="float" office:value="388225.88" table:style-name="ce20">
            <text:p>388225,88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6">
            <text:p>16.08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21">
            <text:p>21</text:p>
          </table:table-cell>
          <table:table-cell office:value-type="string" table:number-columns-spanned="2" table:number-rows-spanned="1" table:style-name="ce2">
            <text:p>01:07:3400000:6166</text:p>
          </table:table-cell>
          <table:covered-table-cell/>
          <table:table-cell office:value-type="float" office:value="388200" table:style-name="ce22">
            <text:p>388200,00</text:p>
          </table:table-cell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7">
            <text:p>16.08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21">
            <text:p>1</text:p>
          </table:table-cell>
          <table:table-cell office:value-type="string" table:number-columns-spanned="3" table:number-rows-spanned="1" table:style-name="ce2">
            <text:p>01:06:25000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8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E6D12110C9FBDDA4DABD49529A579D88AA92C275B4EBC66429B8D01224E460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Pyleva</meta:initial-creator>
    <dc:creator>User</dc:creator>
    <meta:creation-date>2022-08-24T07:50:48Z</meta:creation-date>
    <dc:date>2022-08-24T07:50:48Z</dc:date>
  </office:meta>
</office:document-meta>
</file>