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79-испр</text:p>
          </table:table-cell>
          <table:table-cell table:number-columns-repeated="4" table:style-name="ce10"/>
          <table:table-cell office:value-type="string" table:style-name="ce12">
            <text:p>18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2702002:1479</text:p>
          </table:table-cell>
          <table:covered-table-cell/>
          <table:table-cell office:value-type="float" office:value="346391.37" table:style-name="ce20">
            <text:p>346391,37</text:p>
          </table:table-cell>
          <table:table-cell table:number-columns-spanned="2" table:number-rows-spanned="1" table:style-name="ce2"/>
          <table:covered-table-cell/>
          <table:table-cell office:value-type="string" table:style-name="ce17">
            <text:p>30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237324B2199C2FA0E2680CF2CE132F4EFA202931A2A35EE4CE5193D1DF5310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NirovaEG</meta:initial-creator>
    <dc:creator>User</dc:creator>
    <meta:creation-date>2022-08-18T11:00:03Z</meta:creation-date>
    <dc:date>2022-08-18T11:00:03Z</dc:date>
  </office:meta>
</office:document-meta>
</file>