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8</text:p>
          </table:table-cell>
          <table:table-cell table:number-columns-repeated="4" table:style-name="ce10"/>
          <table:table-cell office:value-type="string" table:style-name="ce12">
            <text:p>17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600064:3</text:p>
          </table:table-cell>
          <table:covered-table-cell/>
          <table:table-cell office:value-type="float" office:value="578394.87" table:style-name="ce20">
            <text:p>578394,8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000053:176</text:p>
          </table:table-cell>
          <table:covered-table-cell/>
          <table:table-cell office:value-type="float" office:value="14360" table:style-name="ce20">
            <text:p>1436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700040:5</text:p>
          </table:table-cell>
          <table:covered-table-cell/>
          <table:table-cell office:value-type="float" office:value="804605.25" table:style-name="ce20">
            <text:p>804605,2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300022:25</text:p>
          </table:table-cell>
          <table:covered-table-cell/>
          <table:table-cell office:value-type="float" office:value="403043.75" table:style-name="ce20">
            <text:p>403043,7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100062:1511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100075:648</text:p>
          </table:table-cell>
          <table:covered-table-cell/>
          <table:table-cell office:value-type="float" office:value="21206876.300000001" table:style-name="ce20">
            <text:p>21206876,3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75:649</text:p>
          </table:table-cell>
          <table:covered-table-cell/>
          <table:table-cell office:value-type="float" office:value="1284457.7" table:style-name="ce20">
            <text:p>1284457,7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75:650</text:p>
          </table:table-cell>
          <table:covered-table-cell/>
          <table:table-cell office:value-type="float" office:value="2009296.9" table:style-name="ce20">
            <text:p>2009296,9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072:270</text:p>
          </table:table-cell>
          <table:covered-table-cell/>
          <table:table-cell office:value-type="float" office:value="1207704.45" table:style-name="ce20">
            <text:p>1207704,4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072:271</text:p>
          </table:table-cell>
          <table:covered-table-cell/>
          <table:table-cell office:value-type="float" office:value="1100827.95" table:style-name="ce20">
            <text:p>1100827,9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102003:69</text:p>
          </table:table-cell>
          <table:covered-table-cell/>
          <table:table-cell office:value-type="float" office:value="1920470.76" table:style-name="ce20">
            <text:p>1920470,7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102005:1944</text:p>
          </table:table-cell>
          <table:covered-table-cell/>
          <table:table-cell office:value-type="float" office:value="27197.52" table:style-name="ce20">
            <text:p>27197,5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201002:138</text:p>
          </table:table-cell>
          <table:covered-table-cell/>
          <table:table-cell office:value-type="float" office:value="1014498" table:style-name="ce20">
            <text:p>1014498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400022:268</text:p>
          </table:table-cell>
          <table:covered-table-cell/>
          <table:table-cell office:value-type="float" office:value="298453.2" table:style-name="ce20">
            <text:p>298453,2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300002:248</text:p>
          </table:table-cell>
          <table:covered-table-cell/>
          <table:table-cell office:value-type="float" office:value="184075" table:style-name="ce20">
            <text:p>184075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0000000:860</text:p>
          </table:table-cell>
          <table:covered-table-cell/>
          <table:table-cell office:value-type="float" office:value="107354.04" table:style-name="ce20">
            <text:p>107354,0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10180:148</text:p>
          </table:table-cell>
          <table:covered-table-cell/>
          <table:table-cell office:value-type="float" office:value="996673.15" table:style-name="ce20">
            <text:p>996673,1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10180:149</text:p>
          </table:table-cell>
          <table:covered-table-cell/>
          <table:table-cell office:value-type="float" office:value="999225.45" table:style-name="ce20">
            <text:p>999225,4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313004:991</text:p>
          </table:table-cell>
          <table:covered-table-cell/>
          <table:table-cell office:value-type="float" office:value="2876005.38" table:style-name="ce20">
            <text:p>2876005,3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1313004:992</text:p>
          </table:table-cell>
          <table:covered-table-cell/>
          <table:table-cell office:value-type="float" office:value="1890600" table:style-name="ce20">
            <text:p>189060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9:0101002:8</text:p>
          </table:table-cell>
          <table:covered-table-cell/>
          <table:table-cell office:value-type="float" office:value="487891.88" table:style-name="ce22">
            <text:p>487891,8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4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0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1702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7:20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2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2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7:30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01:08:0508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D1C61C312D289C35A52B2CFC10F83EF2514CAD7FECCC63C36B3803F9C497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7T14:49:38Z</meta:creation-date>
    <dc:date>2022-08-17T14:49:38Z</dc:date>
  </office:meta>
</office:document-meta>
</file>