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77</text:p>
          </table:table-cell>
          <table:table-cell table:number-columns-repeated="4" table:style-name="ce10"/>
          <table:table-cell office:value-type="string" table:style-name="ce12">
            <text:p>17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100016:147</text:p>
          </table:table-cell>
          <table:covered-table-cell/>
          <table:table-cell office:value-type="float" office:value="100266.96" table:style-name="ce20">
            <text:p>100266,9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827</text:p>
          </table:table-cell>
          <table:covered-table-cell/>
          <table:table-cell office:value-type="float" office:value="55178" table:style-name="ce20">
            <text:p>55178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300003:32</text:p>
          </table:table-cell>
          <table:covered-table-cell/>
          <table:table-cell office:value-type="float" office:value="649086.36" table:style-name="ce20">
            <text:p>649086,3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700015:188</text:p>
          </table:table-cell>
          <table:covered-table-cell/>
          <table:table-cell office:value-type="float" office:value="9414.08" table:style-name="ce20">
            <text:p>9414,0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400109:1</text:p>
          </table:table-cell>
          <table:covered-table-cell/>
          <table:table-cell office:value-type="float" office:value="350593.04" table:style-name="ce20">
            <text:p>350593,0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900007:167</text:p>
          </table:table-cell>
          <table:covered-table-cell/>
          <table:table-cell office:value-type="float" office:value="190175.57" table:style-name="ce20">
            <text:p>190175,5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61:17</text:p>
          </table:table-cell>
          <table:covered-table-cell/>
          <table:table-cell office:value-type="float" office:value="989315.25" table:style-name="ce20">
            <text:p>989315,2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200005:320</text:p>
          </table:table-cell>
          <table:covered-table-cell/>
          <table:table-cell office:value-type="float" office:value="468739.74" table:style-name="ce20">
            <text:p>468739,7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000007:195</text:p>
          </table:table-cell>
          <table:covered-table-cell/>
          <table:table-cell office:value-type="float" office:value="540140" table:style-name="ce20">
            <text:p>54014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3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715</text:p>
          </table:table-cell>
          <table:covered-table-cell/>
          <table:table-cell office:value-type="float" office:value="453130" table:style-name="ce20">
            <text:p>45313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720</text:p>
          </table:table-cell>
          <table:covered-table-cell/>
          <table:table-cell office:value-type="float" office:value="13146.57" table:style-name="ce20">
            <text:p>13146,57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721</text:p>
          </table:table-cell>
          <table:covered-table-cell/>
          <table:table-cell office:value-type="float" office:value="78840" table:style-name="ce20">
            <text:p>7884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722</text:p>
          </table:table-cell>
          <table:covered-table-cell/>
          <table:table-cell office:value-type="float" office:value="31457.16" table:style-name="ce20">
            <text:p>31457,1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723</text:p>
          </table:table-cell>
          <table:covered-table-cell/>
          <table:table-cell office:value-type="float" office:value="17265.96" table:style-name="ce20">
            <text:p>17265,9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724</text:p>
          </table:table-cell>
          <table:covered-table-cell/>
          <table:table-cell office:value-type="float" office:value="9855" table:style-name="ce20">
            <text:p>9855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162:389</text:p>
          </table:table-cell>
          <table:covered-table-cell/>
          <table:table-cell office:value-type="float" office:value="3098771.94" table:style-name="ce20">
            <text:p>3098771,9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100001:142</text:p>
          </table:table-cell>
          <table:covered-table-cell/>
          <table:table-cell office:value-type="float" office:value="1697205.68" table:style-name="ce20">
            <text:p>1697205,6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100001:5</text:p>
          </table:table-cell>
          <table:covered-table-cell/>
          <table:table-cell office:value-type="float" office:value="1463269.68" table:style-name="ce20">
            <text:p>1463269,6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300012:179</text:p>
          </table:table-cell>
          <table:covered-table-cell/>
          <table:table-cell office:value-type="float" office:value="828819.2" table:style-name="ce20">
            <text:p>828819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300012:5</text:p>
          </table:table-cell>
          <table:covered-table-cell/>
          <table:table-cell office:value-type="float" office:value="2121456" table:style-name="ce20">
            <text:p>2121456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300015:8</text:p>
          </table:table-cell>
          <table:covered-table-cell/>
          <table:table-cell office:value-type="float" office:value="1910854.4" table:style-name="ce20">
            <text:p>1910854,4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300020:1</text:p>
          </table:table-cell>
          <table:covered-table-cell/>
          <table:table-cell office:value-type="float" office:value="340915.20000000001" table:style-name="ce20">
            <text:p>340915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300020:2</text:p>
          </table:table-cell>
          <table:covered-table-cell/>
          <table:table-cell office:value-type="float" office:value="1855270.4" table:style-name="ce20">
            <text:p>1855270,4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300020:53</text:p>
          </table:table-cell>
          <table:covered-table-cell/>
          <table:table-cell office:value-type="float" office:value="1335868.8" table:style-name="ce20">
            <text:p>1335868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300032:14</text:p>
          </table:table-cell>
          <table:covered-table-cell/>
          <table:table-cell office:value-type="float" office:value="432937.6" table:style-name="ce20">
            <text:p>432937,6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300032:28</text:p>
          </table:table-cell>
          <table:covered-table-cell/>
          <table:table-cell office:value-type="float" office:value="776323.2" table:style-name="ce20">
            <text:p>776323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300041:17</text:p>
          </table:table-cell>
          <table:covered-table-cell/>
          <table:table-cell office:value-type="float" office:value="668243.19999999995" table:style-name="ce20">
            <text:p>668243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300041:4</text:p>
          </table:table-cell>
          <table:covered-table-cell/>
          <table:table-cell office:value-type="float" office:value="988160" table:style-name="ce20">
            <text:p>98816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300049:22</text:p>
          </table:table-cell>
          <table:covered-table-cell/>
          <table:table-cell office:value-type="float" office:value="1023980.8" table:style-name="ce20">
            <text:p>1023980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300089:13</text:p>
          </table:table-cell>
          <table:covered-table-cell/>
          <table:table-cell office:value-type="float" office:value="870816" table:style-name="ce20">
            <text:p>870816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500001:115</text:p>
          </table:table-cell>
          <table:covered-table-cell/>
          <table:table-cell office:value-type="float" office:value="1953614.48" table:style-name="ce20">
            <text:p>1953614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500001:138</text:p>
          </table:table-cell>
          <table:covered-table-cell/>
          <table:table-cell office:value-type="float" office:value="2176455.04" table:style-name="ce20">
            <text:p>2176455,0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600034:49</text:p>
          </table:table-cell>
          <table:covered-table-cell/>
          <table:table-cell office:value-type="float" office:value="1256409.8" table:style-name="ce20">
            <text:p>1256409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600034:54</text:p>
          </table:table-cell>
          <table:covered-table-cell/>
          <table:table-cell office:value-type="float" office:value="857091.64" table:style-name="ce20">
            <text:p>857091,6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800002:1183</text:p>
          </table:table-cell>
          <table:covered-table-cell/>
          <table:table-cell office:value-type="float" office:value="39059.69" table:style-name="ce20">
            <text:p>39059,6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305002:2452</text:p>
          </table:table-cell>
          <table:covered-table-cell/>
          <table:table-cell office:value-type="float" office:value="317705.49" table:style-name="ce20">
            <text:p>317705,4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305002:248</text:p>
          </table:table-cell>
          <table:covered-table-cell/>
          <table:table-cell office:value-type="float" office:value="768519.09" table:style-name="ce20">
            <text:p>768519,0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305003:1027</text:p>
          </table:table-cell>
          <table:covered-table-cell/>
          <table:table-cell office:value-type="float" office:value="16534.349999999999" table:style-name="ce20">
            <text:p>16534,3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305003:1028</text:p>
          </table:table-cell>
          <table:covered-table-cell/>
          <table:table-cell office:value-type="float" office:value="16290" table:style-name="ce20">
            <text:p>1629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305003:1029</text:p>
          </table:table-cell>
          <table:covered-table-cell/>
          <table:table-cell office:value-type="float" office:value="16290" table:style-name="ce20">
            <text:p>1629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305003:1030</text:p>
          </table:table-cell>
          <table:covered-table-cell/>
          <table:table-cell office:value-type="float" office:value="16290" table:style-name="ce20">
            <text:p>1629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305003:1031</text:p>
          </table:table-cell>
          <table:covered-table-cell/>
          <table:table-cell office:value-type="float" office:value="17050.2" table:style-name="ce20">
            <text:p>17050,2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305003:1032</text:p>
          </table:table-cell>
          <table:covered-table-cell/>
          <table:table-cell office:value-type="float" office:value="16751.55" table:style-name="ce20">
            <text:p>16751,5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305003:1033</text:p>
          </table:table-cell>
          <table:covered-table-cell/>
          <table:table-cell office:value-type="float" office:value="19873.8" table:style-name="ce20">
            <text:p>19873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305003:1034</text:p>
          </table:table-cell>
          <table:covered-table-cell/>
          <table:table-cell office:value-type="float" office:value="16615.8" table:style-name="ce20">
            <text:p>16615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0101006:426</text:p>
          </table:table-cell>
          <table:covered-table-cell/>
          <table:table-cell office:value-type="float" office:value="27197.52" table:style-name="ce20">
            <text:p>27197,5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6:0102005:1733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6:0102005:1861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0102005:1862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0102005:1865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6:0102005:1894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6:0102005:1940</text:p>
          </table:table-cell>
          <table:covered-table-cell/>
          <table:table-cell office:value-type="float" office:value="26064.29" table:style-name="ce20">
            <text:p>26064,29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6:0400020:141</text:p>
          </table:table-cell>
          <table:covered-table-cell/>
          <table:table-cell office:value-type="float" office:value="732505" table:style-name="ce20">
            <text:p>732505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6:0600007:262</text:p>
          </table:table-cell>
          <table:covered-table-cell/>
          <table:table-cell office:value-type="float" office:value="576576" table:style-name="ce20">
            <text:p>576576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6:0700003:263</text:p>
          </table:table-cell>
          <table:covered-table-cell/>
          <table:table-cell office:value-type="float" office:value="599630.72" table:style-name="ce20">
            <text:p>599630,7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6:1702006:303</text:p>
          </table:table-cell>
          <table:covered-table-cell/>
          <table:table-cell office:value-type="float" office:value="473925" table:style-name="ce20">
            <text:p>473925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6:1702006:305</text:p>
          </table:table-cell>
          <table:covered-table-cell/>
          <table:table-cell office:value-type="float" office:value="221165" table:style-name="ce20">
            <text:p>221165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6:1800001:308</text:p>
          </table:table-cell>
          <table:covered-table-cell/>
          <table:table-cell office:value-type="float" office:value="814400" table:style-name="ce20">
            <text:p>81440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6:1800001:310</text:p>
          </table:table-cell>
          <table:covered-table-cell/>
          <table:table-cell office:value-type="float" office:value="977280" table:style-name="ce20">
            <text:p>97728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6:1800001:311</text:p>
          </table:table-cell>
          <table:covered-table-cell/>
          <table:table-cell office:value-type="float" office:value="651520" table:style-name="ce20">
            <text:p>65152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6:2100004:317</text:p>
          </table:table-cell>
          <table:covered-table-cell/>
          <table:table-cell office:value-type="float" office:value="1269950" table:style-name="ce20">
            <text:p>1269950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6:2100010:1</text:p>
          </table:table-cell>
          <table:covered-table-cell/>
          <table:table-cell office:value-type="float" office:value="1132564.5" table:style-name="ce20">
            <text:p>1132564,5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8:0502004:341</text:p>
          </table:table-cell>
          <table:covered-table-cell/>
          <table:table-cell office:value-type="float" office:value="564396" table:style-name="ce20">
            <text:p>564396,0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8:0502004:342</text:p>
          </table:table-cell>
          <table:covered-table-cell/>
          <table:table-cell office:value-type="float" office:value="565336.66" table:style-name="ce20">
            <text:p>565336,6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0506043:2</text:p>
          </table:table-cell>
          <table:covered-table-cell/>
          <table:table-cell office:value-type="float" office:value="922042.48" table:style-name="ce20">
            <text:p>922042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0507077:3</text:p>
          </table:table-cell>
          <table:covered-table-cell/>
          <table:table-cell office:value-type="float" office:value="995972.26" table:style-name="ce20">
            <text:p>995972,2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0508052:52</text:p>
          </table:table-cell>
          <table:covered-table-cell/>
          <table:table-cell office:value-type="float" office:value="666823.1" table:style-name="ce20">
            <text:p>666823,1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8:0510180:147</text:p>
          </table:table-cell>
          <table:covered-table-cell/>
          <table:table-cell office:value-type="float" office:value="999225.45" table:style-name="ce20">
            <text:p>999225,4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8:0515008:679</text:p>
          </table:table-cell>
          <table:covered-table-cell/>
          <table:table-cell office:value-type="float" office:value="1059966.24" table:style-name="ce20">
            <text:p>1059966,2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8:0515008:684</text:p>
          </table:table-cell>
          <table:covered-table-cell/>
          <table:table-cell office:value-type="float" office:value="1635637.56" table:style-name="ce20">
            <text:p>1635637,5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8:0515008:685</text:p>
          </table:table-cell>
          <table:covered-table-cell/>
          <table:table-cell office:value-type="float" office:value="1602132.88" table:style-name="ce20">
            <text:p>1602132,8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0515008:686</text:p>
          </table:table-cell>
          <table:covered-table-cell/>
          <table:table-cell office:value-type="float" office:value="1481820.62" table:style-name="ce20">
            <text:p>1481820,6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8:0515008:698</text:p>
          </table:table-cell>
          <table:covered-table-cell/>
          <table:table-cell office:value-type="float" office:value="1966115.54" table:style-name="ce20">
            <text:p>1966115,54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8:0515008:699</text:p>
          </table:table-cell>
          <table:covered-table-cell/>
          <table:table-cell office:value-type="float" office:value="2071198.4" table:style-name="ce20">
            <text:p>2071198,4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0515008:702</text:p>
          </table:table-cell>
          <table:covered-table-cell/>
          <table:table-cell office:value-type="float" office:value="910718.12" table:style-name="ce20">
            <text:p>910718,12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8:0516155:153</text:p>
          </table:table-cell>
          <table:covered-table-cell/>
          <table:table-cell office:value-type="float" office:value="1120844.7" table:style-name="ce20">
            <text:p>1120844,7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8:1109009:211</text:p>
          </table:table-cell>
          <table:covered-table-cell/>
          <table:table-cell office:value-type="float" office:value="184571013.15000001" table:style-name="ce20">
            <text:p>184571013,15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8:1313004:247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8:1313004:947</text:p>
          </table:table-cell>
          <table:covered-table-cell/>
          <table:table-cell office:value-type="float" office:value="1252361.6000000001" table:style-name="ce20">
            <text:p>1252361,60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9:0101002:7</text:p>
          </table:table-cell>
          <table:covered-table-cell/>
          <table:table-cell office:value-type="float" office:value="464510.48" table:style-name="ce20">
            <text:p>464510,48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9:0101018:918</text:p>
          </table:table-cell>
          <table:covered-table-cell/>
          <table:table-cell office:value-type="float" office:value="17582.759999999998" table:style-name="ce20">
            <text:p>17582,7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01:09:0102018:220</text:p>
          </table:table-cell>
          <table:covered-table-cell/>
          <table:table-cell office:value-type="float" office:value="597784.46" table:style-name="ce22">
            <text:p>597784,46</text:p>
          </table:table-cell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1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2001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3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3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3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711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801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5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5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66:14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300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3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4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4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1701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1703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1703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1703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202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0202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503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0905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09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1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2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0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212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2120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01:09:0202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C51CCE30F843FA43C36BE4898F4126F8FCE85AC32FDAF1680E28F5F27C23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7T14:44:09Z</meta:creation-date>
    <dc:date>2022-08-17T14:44:09Z</dc:date>
  </office:meta>
</office:document-meta>
</file>