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76</text:p>
          </table:table-cell>
          <table:table-cell table:number-columns-repeated="4" table:style-name="ce10"/>
          <table:table-cell office:value-type="string" table:style-name="ce12">
            <text:p>17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3001:1201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50</text:p>
          </table:table-cell>
          <table:covered-table-cell/>
          <table:table-cell office:value-type="float" office:value="1606211.45" table:style-name="ce20">
            <text:p>1606211,4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6:2500001:1343</text:p>
          </table:table-cell>
          <table:covered-table-cell/>
          <table:table-cell office:value-type="float" office:value="4370013.3600000003" table:style-name="ce20">
            <text:p>4370013,36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500005:383</text:p>
          </table:table-cell>
          <table:covered-table-cell/>
          <table:table-cell office:value-type="float" office:value="218752.5" table:style-name="ce20">
            <text:p>218752,5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500010:386</text:p>
          </table:table-cell>
          <table:covered-table-cell/>
          <table:table-cell office:value-type="float" office:value="286680" table:style-name="ce20">
            <text:p>286680,0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500012:1035</text:p>
          </table:table-cell>
          <table:covered-table-cell/>
          <table:table-cell office:value-type="float" office:value="236130" table:style-name="ce20">
            <text:p>236130,0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500012:1325</text:p>
          </table:table-cell>
          <table:covered-table-cell/>
          <table:table-cell office:value-type="float" office:value="236130" table:style-name="ce20">
            <text:p>236130,0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13:665</text:p>
          </table:table-cell>
          <table:covered-table-cell/>
          <table:table-cell office:value-type="float" office:value="220944" table:style-name="ce20">
            <text:p>220944,0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6:128</text:p>
          </table:table-cell>
          <table:covered-table-cell/>
          <table:table-cell office:value-type="float" office:value="1024635" table:style-name="ce20">
            <text:p>1024635,0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6:428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01:06:2800002:704</text:p>
          </table:table-cell>
          <table:covered-table-cell/>
          <table:table-cell office:value-type="float" office:value="163200" table:style-name="ce22">
            <text:p>163200,0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11003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3116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250001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6:2500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680DF7889E6F8F6F434B1266147C6C44B87154AB789452CAFA6C1F338594F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7T14:26:44Z</meta:creation-date>
    <dc:date>2022-08-17T14:26:44Z</dc:date>
  </office:meta>
</office:document-meta>
</file>